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7347) Oranje Nassaustraat 22 Voorburg vervangen van de bestaan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gevelkozijnen door kunststof gevelkozijnen.</text:p>
            <text:p text:style-name="common-al">
            <text:span text:style-name="nadrukvet">Datum bekendmaking besluit: </text:span>7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3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7347) Oranje Nassaustraat 22 Voorburg vervangen van de bestaande gevelkozijnen door kunststof gevelkozijn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45</meta:user-defined>
    <meta:user-defined meta:name="OVERHEIDop.GmbID/DC.identifier">gmb-2024-63345</meta:user-defined>
    <meta:user-defined meta:name="OVERHEIDop.versieInformatie"/>
  </office:meta>
</office:document-meta>
</file>