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oning in twee wooneenheden, Klaas Kloosterweg Oost 157 7951LW Staphorst, [SHT02AR06095] Staphorst AR 6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22</text:p>
            <text:p text:style-name="common-al">
            <text:span text:style-name="nadrukvet">Uiterlijke besluitdatum:</text:span> 19-03-2024</text:p>
            <text:p text:style-name="common-al">
            <text:span text:style-name="nadrukvet">Locatie:</text:span> Klaas Kloosterweg Oost 157 7951LW Staphorst, [SHT02AR06095] Staphorst AR 6095</text:p>
            <text:p text:style-name="common-al">
            <text:span text:style-name="nadrukvet">Projectomschrijving:</text:span> het splitsen van de woning in twee wooneenhed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33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3/017722</meta:user-defined>
    <meta:user-defined meta:name="DCTERMS.abstract">het splitsen van de woning in twee wooneenheden</meta:user-defined>
    <dc:language>nl</dc:language>
    <meta:user-defined meta:name="OVERHEIDop.locatietype/OVERHEIDop.gebiedsmarkering">Punt</meta:user-defined>
    <meta:user-defined meta:name="DC.title">Verlenging beslistermijn omgevingsvergunning, het splitsen van de woning in twee wooneenheden, Klaas Kloosterweg Oost 157 7951LW Staphorst, [SHT02AR06095] Staphorst AR 6095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338</meta:user-defined>
    <meta:user-defined meta:name="OVERHEIDop.GmbID/DC.identifier">gmb-2024-63338</meta:user-defined>
    <meta:user-defined meta:name="OVERHEIDop.versieInformatie"/>
  </office:meta>
</office:document-meta>
</file>