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Grevensweg 15A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verlenen voor het wijzigen van gebruik van bedrijfswoning naar plattelandswoning op het perceel Grevensweg 15A te Doornspijk (kadastraal bekend gemeente Doornspijk, sectie D, nummers 3612 en 4066).</text:p>
            <text:p text:style-name="common-al">Op het perceel waarop het project zal worden uitgevoerd is het bestemmingsplan "Buitengebied Elburg 2012, actualisatie 2018" van toepassing, met bestemming "Bedrijf" en met functieaanduiding "specifieke vorm van bedrijf – agrarisch hulpbedrijf".</text:p>
            <text:p text:style-name="common-al">Volgens het bestemmingsplan zijn de voor 'Bedrijf' aangewezen gronden ter plaatse van de aanduidingen 'specifieke vorm van bedrijf – agrarisch hulpbedrijf' voor een agrarisch hulpbedrijf.  De gronden zijn bestemd voor het wonen in maximaal één bedrijfswoning per bedrijf.</text:p>
            <text:p text:style-name="common-al">De Wet plattelandswoningen maakt omzetting van een voormalige agrarische bedrijfswoning naar een plattelandswoning mogelijk, zonder dat het agrarische bedrijf waar de woning toe behoorde, wordt belemmerd in de bedrijfsvoering. Aan de voorwaarden die worden gesteld voor het gebruik van een bedrijfswoning als plattelandswoning wordt voldaan.</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Toelichting op aanvraag omgevingsvergunning Grevensweg 15A" opgesteld. </text:p>
            <text:p text:style-name="common-al">De gemeenteraad heeft voor dit project een verklaring van geen bedenkingen afgegeven.</text:p>
            <text:p text:style-name="common-al">De omgevingsvergunning ligt, met de verklaring van geen bedenkingen van de gemeenteraad, vanaf de publicatiedatum (9 februari 2024) op <text:a xlink:href="http://www.overheid.nl" xlink:type="simple">www.overheid.nl</text:a> gedurende zes weken ter inzage. Om de stukken in het gemeentehuis in te zien kunt u, bij een van de medewerkers van Vergunningverlening, telefonisch een afspraak maken via 0525-688688.</text:p>
            <text:p text:style-name="common-al">Daarnaast zijn de stukken raadpleegbaar via de website:</text:p>
            <text:p text:style-name="common-al">
            <text:a xlink:href="https://www.ruimtelijkeplannen.nl/?planidn=NL.IMRO.0230.OVGREVENSWEG15A-VST1" xlink:type="simple">https://www.ruimtelijkeplannen.nl/?planidn=NL.IMRO.0230.OVGREVENSWEG15A-VST1</text:a>
          </text:p>
            <text:p text:style-name="common-al">Op grond van de Algemene wet bestuursrecht kunnen belanghebbenden tegen dit besluit een beroepschrift indienen binnen zes weken na de dag van terinzagelegging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9 februari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33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3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3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GREVENSWEG15A-VST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omgevingsvergunning Grevensweg 15A Doornspijk</meta:user-defined>
    <meta:user-defined meta:name="OVERHEIDop.datumEindeReactietermijn">2024-03-22</meta:user-defined>
    <meta:user-defined meta:name="OVERHEIDop.terinzageleggingBG">https://www.ruimtelijkeplannen.nl/?planidn=NL.IMRO.0230.OVGREVENSWEG15A-VST1</meta:user-defined>
    <meta:user-defined meta:name="DCTERMS.W3CDTF/DCTERMS.available">2024-02-09</meta:user-defined>
    <meta:user-defined meta:name="DCTERMS.W3CDTF/OVERHEIDop.jaargang">2024</meta:user-defined>
    <meta:user-defined meta:name="OVERHEIDop.publicationIssue">63337</meta:user-defined>
    <meta:user-defined meta:name="OVERHEIDop.GmbID/DC.identifier">gmb-2024-63337</meta:user-defined>
    <meta:user-defined meta:name="OVERHEIDop.versieInformatie"/>
  </office:meta>
</office:document-meta>
</file>