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egulier behandelen voor het bouwen van een bedrijfspand op locatie Nijverheidsweg 38a, 2821 AW Stolwijk, Stolwijk (SWK02) E 306</text:p>
      <text:section text:name="zakelijke-mededeling_id1-3-2" text:style-name="zakelijke-mededeling">
        <text:section text:name="zakelijke-mededeling-tekst_id1-3-2-1" text:style-name="zakelijke-mededeling-tekst">
          <text:section text:name="tekst_id1-3-2-1-1" text:style-name="tekst">
            <text:p text:style-name="common-al">De gemeente heeft op 07-02-2024 een besluit genomen op de reguliere aanvraag met zaaknummer 19311186494 voor het bouwen van een bedrijfspand op locatie Nijverheidsweg 38a, 2821 AW Stolwijk.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33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3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3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86494</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beschikking regulier behandelen voor het bouwen van een bedrijfspand op locatie Nijverheidsweg 38a, 2821 AW Stolwijk, Stolwijk (SWK02) E 306</meta:user-defined>
    <meta:user-defined meta:name="DCTERMS.W3CDTF/DCTERMS.available">2024-02-09</meta:user-defined>
    <meta:user-defined meta:name="DCTERMS.W3CDTF/OVERHEIDop.jaargang">2024</meta:user-defined>
    <meta:user-defined meta:name="OVERHEIDop.publicationIssue">63333</meta:user-defined>
    <meta:user-defined meta:name="OVERHEIDop.GmbID/DC.identifier">gmb-2024-63333</meta:user-defined>
    <meta:user-defined meta:name="OVERHEIDop.versieInformatie"/>
  </office:meta>
</office:document-meta>
</file>