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interne verbouwingen en plaatsen balkons achtergevel aan Molenwater 93, 4331 SE Middelburg</text:span>
          </text:p>
            <text:p text:style-name="common-al">
            
          </text:p>
            <text:p text:style-name="common-al">Zaaknummer:<text:span text:style-name="nadrukvet"> 068760309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i<text:span text:style-name="nadrukvet">nterne verbouwingen en plaatsen balkons achtergevel </text:span>aan <text:span text:style-name="nadrukvet">Molenwater 9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1-2024</text:span>. Zij neemt daarover waarschijnlijk voor <text:span text:style-name="nadrukvet">21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332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03092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28</meta:user-defined>
    <meta:user-defined meta:name="OVERHEIDop.GmbID/DC.identifier">gmb-2024-63328</meta:user-defined>
    <meta:user-defined meta:name="OVERHEIDop.versieInformatie"/>
  </office:meta>
</office:document-meta>
</file>