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agijnenstraat te Deventer (3696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Popodium Burgerweeshuis ontvangen voor het evenement Des Koningsfest 2024 plaatsvindend op 27 april 2024 aan de Bagijnenstraat te Deventer.</text:p>
            <text:p text:style-name="common-al">De aanvraag ligt van 9 februari 2024 t/m 23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332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2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agijnenstraat te Deventer (36967-202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20</meta:user-defined>
    <meta:user-defined meta:name="OVERHEIDop.GmbID/DC.identifier">gmb-2024-63320</meta:user-defined>
    <meta:user-defined meta:name="OVERHEIDop.versieInformatie"/>
  </office:meta>
</office:document-meta>
</file>