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Californiëweg 57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voor de volgende aanvraag:</text:p>
            <text:p text:style-name="common-al">(1796 PB) Californiëweg 57, De Koog: zaaknummer 3394420 Nieuwbouw van een zomerhuis. De uiterste beslisdatum wordt 4 april 2024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63312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31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31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94420</meta:user-defined>
    <dc:language>nl</dc:language>
    <meta:user-defined meta:name="OVERHEIDop.locatietype/OVERHEIDop.gebiedsmarkering">Adres</meta:user-defined>
    <meta:user-defined meta:name="DC.title">Omgevingsvergunning Verlengen beslistermijn - Californiëweg 57 in De Koog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312</meta:user-defined>
    <meta:user-defined meta:name="OVERHEIDop.GmbID/DC.identifier">gmb-2024-63312</meta:user-defined>
    <meta:user-defined meta:name="OVERHEIDop.versieInformatie"/>
  </office:meta>
</office:document-meta>
</file>