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nd opnieuw indelen, toevoegen vloervelden eerste verdieping en dak achter aanbouw verhogen, Zaalbergweg 19 2314X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372</text:p>
            <text:p text:style-name="common-al">
            <text:span text:style-name="nadrukvet">Ingekomen:</text:span> 21-12-2023</text:p>
            <text:p text:style-name="common-al">
            <text:span text:style-name="nadrukvet">Locatie:</text:span> Zaalbergweg 19 2314X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372" xlink:type="simple">publicatiesomgevingsvergunningen@leiden.nl</text:a> de volgende gegevens:</text:p>
            <text:p text:style-name="common-al">-het kenmerk van de aanvraag: Z/23/36173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372</meta:user-defined>
    <meta:user-defined meta:name="DCTERMS.abstract">pand opnieuw indelen, toevoegen vloervelden eerste verdieping en dak achter aanbouw verhogen</meta:user-defined>
    <dc:language>nl</dc:language>
    <meta:user-defined meta:name="OVERHEIDop.locatietype/OVERHEIDop.gebiedsmarkering">Punt</meta:user-defined>
    <meta:user-defined meta:name="DC.title">Aanvraag omgevingsvergunning, pand opnieuw indelen, toevoegen vloervelden eerste verdieping en dak achter aanbouw verhogen, Zaalbergweg 19 2314XS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770_8290659_17031491...|exb-2024-91</meta:user-defined>
    <meta:user-defined meta:name="OVERHEIDop.publicationIssue">633</meta:user-defined>
    <meta:user-defined meta:name="OVERHEIDop.GmbID/DC.identifier">gmb-2024-633</meta:user-defined>
    <meta:user-defined meta:name="OVERHEIDop.versieInformatie"/>
  </office:meta>
</office:document-meta>
</file>