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</office:automatic-styles>
  <office:body>
    <office:text>
      <text:p text:style-name="new_page_staatscourant"/>
      <text:p text:style-name="single-kop-titel">Eerste wijziging van de Verordening op de heffing en invordering van afvalstoffenheff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30 januari 2024 Nr. 2024-002144</text:p>
            <text:p text:style-name="al"/>
            <text:p text:style-name="al">De raad van de gemeente Hellendoorn; </text:p>
            <text:p text:style-name="al"/>
            <text:p text:style-name="al">gezien het voorstel van het college van burgemeester en wethouders van 23 januari 2024;</text:p>
            <text:p text:style-name="al"/>
            <text:p text:style-name="al">B e s l u i t: </text:p>
            <text:p text:style-name="al"/>
            <text:p text:style-name="al">vast te stellen de:</text:p>
            <text:p text:style-name="al"/>
            <text:p text:style-name="al">eerste wijziging van de Verordening op de heffing en invordering van afvalstoffenheffing 2024, vastgesteld door de raad bij besluit van 19 december 2023, nr. 2023-02267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tarieven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De belasting bedraagt per perceel per belasting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93,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De belasting als bedoeld in onderdeel 1.1 wordt vermeerderd voor het op 1 januari van het belastingjaar of, indien de belastingplicht later aanvangt, bij aanvang van de belastingplicht, in bruikleen hebben van een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container van 140 liter, bestemd voor groente-, fruit- en tuinafval, per container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container van 240 liter, bestemd voor groente-, fruit- en tuinafval, per container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container van 140 liter, bestemd voor de overige huishoudelijke afvalstoffen, per container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74,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container van 240 liter, bestemd voor de overige huishoudelijke afvalstoffen, per container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43,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In afwijking van het vorenstaande bedraagt de belasting per perceel per belastingjaar, indien het perceel gelegen is in een hoogbouwcomplex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93,08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meerderd met,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82,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</text:p>
                  </table:table-cell>
                  <table:table-cell table:style-name="entry" table:number-rows-spanned="1" table:number-columns-spanned="1">
                    <text:p text:style-name="table_al">In afwijking van het vorenstaande bedraagt de belasting per perceel per belastingjaar, indien het perceel gelegen is in een recreatiecomplex,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93,08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meerderd met,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36,2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Inwerkingtreding</text:p>
            <text:p text:style-name="al">Dit besluit treedt in werking met ingang van de eerste dag na die van de bekendmaking, met dien verstande dat het terugwerkende kracht heeft tot 1 januari 2024.</text:p>
            <text:p text:style-name="al"/>
            <text:p text:style-name="al">De raad voornoemd,</text:p>
            <text:p text:style-name="al">de griffier de voorzitter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6328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8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8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Decentraal/OVERHEID.category">Financiën | Organisatie en beleid</meta:user-defined>
    <meta:user-defined meta:name="DC.source">artikel 15.33 van de Wet milieubeheer]|[1.0:c:BWBR0003245&amp;artikel=15.33&amp;g=2023-12-06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OVERHEIDop.referentienummer">2023-022672</meta:user-defined>
    <meta:user-defined meta:name="DCTERMS.alternative"> Verordening afvalstoffenheffing 2024</meta:user-defined>
    <dc:language>nl</dc:language>
    <meta:user-defined meta:name="OVERHEIDop.locatietype/OVERHEIDop.gebiedsmarkering">Gemeente</meta:user-defined>
    <meta:user-defined meta:name="DC.title">Verordening op de heffing en invordering van afvalstoffenheffing 2024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286</meta:user-defined>
    <meta:user-defined meta:name="OVERHEIDop.betreftRegeling">CVDR709946_2</meta:user-defined>
    <meta:user-defined meta:name="xs:date/OVERHEIDop.startdatum">2024-02-10</meta:user-defined>
    <meta:user-defined meta:name="OVERHEIDop.GmbID/DC.identifier">gmb-2024-63286</meta:user-defined>
    <meta:user-defined meta:name="OVERHEIDop.versieInformatie"/>
  </office:meta>
</office:document-meta>
</file>