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, Hugo de Grootstraat 21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Hugo de Grootstraat 21 in Kruiningen voor het uitsluitend opladen van elektrische voertuigen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februari 2024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327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7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Reimerswaal - Verkeersbesluit - Hugo de Grootstraat 21 in Kruin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Bekendmaking verkeersbesluit laadpaal, Hugo de Grootstraat 21 in Kruiningen</meta:user-defined>
    <meta:user-defined meta:name="DCTERMS.W3CDTF/DCTERMS.available">2024-02-14</meta:user-defined>
    <meta:user-defined meta:name="OVERHEIDop.externeBijlage">Situatietekening Hugo de Grootstraat 21|exb-2024-6078</meta:user-defined>
    <meta:user-defined meta:name="DCTERMS.W3CDTF/OVERHEIDop.jaargang">2024</meta:user-defined>
    <meta:user-defined meta:name="OVERHEIDop.publicationIssue">63273</meta:user-defined>
    <meta:user-defined meta:name="OVERHEIDop.GmbID/DC.identifier">gmb-2024-63273</meta:user-defined>
    <meta:user-defined meta:name="OVERHEIDop.versieInformatie"/>
  </office:meta>
</office:document-meta>
</file>