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nokverhoging, Piet Heinplein 3, 2712 KC te Zoetermeer op 2 februar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4 is een aanvraag omgevingsvergunning ontvangen voor het plaatsen van een nokverhoging op locatie Piet Heinplein 3 2712KC Zoetermeer. De aanvraag is geregistreerd onder zaaknummer 2024-01823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326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6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6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8230</meta:user-defined>
    <meta:user-defined meta:name="DCTERMS.abstract">het plaatsen van een 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een nokverhoging, Piet Heinplein 3, 2712 KC te Zoetermeer op 2 februari 2024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266</meta:user-defined>
    <meta:user-defined meta:name="OVERHEIDop.GmbID/DC.identifier">gmb-2024-63266</meta:user-defined>
    <meta:user-defined meta:name="OVERHEIDop.versieInformatie"/>
  </office:meta>
</office:document-meta>
</file>