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beschikking verlenen, Burgemeester Arnoldtsstraat en Burgemeester Gijzelsstraat 6137PE Sittard, kadastraal bekend STD 00 B 3063, B 3510, B 4366, B 4814, B 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woonzorggebouwen en aanleggen van parkeerplaatsen en uitwegen</text:p>
            <text:p text:style-name="common-al">
            <text:span text:style-name="nadrukvet">Locatie: </text:span>Burgemeester Arnoldtsstraat en Burgemeester Gijzelsstraat 6137PE Sittard, kadastraal bekend STD 00 B 3063, B 3510, B 4366, B 4814, B 4880</text:p>
            <text:p text:style-name="common-al">
            <text:span text:style-name="nadrukvet">Datum ter inzage: 9 februari 2024</text:span>
          </text:p>
            <text:p text:style-name="common-al">
            <text:a xlink:href="https://jeleefomgeving.nl/inzien/001906562/c90a3492-bc5f-11ee-a32e-00505601200c" xlink:type="simple">
              <text:span text:style-name="nadrukvet">Link ter inzage</text:span>
            </text:a> -</text:p>
            <text:p text:style-name="common-al">
            <text:span text:style-name="nadrukvet">Kenmerk:</text:span> 2023-011904</text:p>
            <text:p text:style-name="common-al">U kunt deze stukken op afspraak inzien. Voor meer informatie kunt u contact opnemen met de Gemeente Sittard-Geleen via balievergunningen@sittard-geleen.nl of 14-046.</text:p>
            <text:p text:style-name="common-al">Digitaal kunt u de stukken inzien via de website van <text:a xlink:href="http://www.ruimtelijkeplannen.nl" xlink:type="simple">www.ruimtelijkeplannen.nl</text:a> via de link in deze publicati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11904</meta:user-defined>
    <meta:user-defined meta:name="DCTERMS.abstract">Betreft : beschikking op aanvraag op locatie Burgemeester Arnoldtsstraat en Burgemeester Gijzelsstraat 6137PE Sittard, kadastraal bekend STD 00 B 3063, B 3510, B 4366, B 4814, B 4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anvraag beschikking verlenen, Burgemeester Arnoldtsstraat en Burgemeester Gijzelsstraat 6137PE Sittard, kadastraal bekend STD 00 B 3063, B 3510, B 4366, B 4814, B 4880</meta:user-defined>
    <meta:user-defined meta:name="OVERHEIDop.datumEindeReactietermijn">2024-03-22</meta:user-defined>
    <meta:user-defined meta:name="OVERHEIDop.terinzageleggingBG">https://jeleefomgeving.nl/inzien/001906562/c90a3492-bc5f-11ee-a32e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61</meta:user-defined>
    <meta:user-defined meta:name="OVERHEIDop.GmbID/DC.identifier">gmb-2024-63261</meta:user-defined>
    <meta:user-defined meta:name="OVERHEIDop.versieInformatie"/>
  </office:meta>
</office:document-meta>
</file>