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compensatie Houten, ronde 2</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
            <text:p text:style-name="al">gelet op de Algemene subsidieverordening gemeente Houten 2023; </text:p>
            <text:p text:style-name="al"/>
            <text:p text:style-name="al">besluit vast te stellen de Subsidieregeling Energiecompensatie Houten, rond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agformulier: het digitale aanvraagformulier dat via de website van de gemeente Houten beschikbaar wordt gesteld voor het indienen van subsidieaanvragen.</text:p>
              </text:list-item>
              <text:list-item text:style-override="id1-3-2-2-1-3-2">
                <text:number>-</text:number>
                <text:p text:style-name="al">aanvrager: een maatschappelijke organisatie.</text:p>
              </text:list-item>
              <text:list-item text:style-override="id1-3-2-2-1-3-3">
                <text:number>-</text:number>
                <text:p text:style-name="al">Asv: Algemene subsidieverordening Houten 2023</text:p>
              </text:list-item>
              <text:list-item text:style-override="id1-3-2-2-1-3-4">
                <text:number>-</text:number>
                <text:p text:style-name="al">Exploitatietekort: het financieel tekort dat de maatschappelijke organisatie in de tweede helft van 2023 had. Daarbij is uitgegaan van een exploitatie per kalenderjaar. Indien er sprake is van een afwijkende begrotingsperiode, dan wordt met het exploitatietekort het eerste deel van het boekjaar in 2023-2024 bedoeld. Dan gaat het niet meer om een exploitatietekort maar een begrotingstekort.</text:p>
              </text:list-item>
              <text:list-item text:style-override="id1-3-2-2-1-3-5">
                <text:number>-</text:number>
                <text:p text:style-name="al">compensatieregelingen: deze subsidieregeling wordt als noodmaatregel beschouwd, waarbij het uitgangspunt is dat eerst gebruik wordt gemaakt van bestaande compensatieregelingen, indien mogelijk.</text:p>
              </text:list-item>
              <text:list-item text:style-override="id1-3-2-2-1-3-6">
                <text:number>-</text:number>
                <text:p text:style-name="al">energiemaatregelen: van aanvragers wordt verwacht dat zij zelf ook maatregelen treffen of hebben getroffen voordat ze subsidie aanvragen. Hierbij geldt een inspanningsverplichting en geen resultaatverplichting. Sommige maatschappelijke organisaties hebben de systemen niet in eigen beheer.</text:p>
              </text:list-item>
              <text:list-item text:style-override="id1-3-2-2-1-3-7">
                <text:number>-</text:number>
                <text:p text:style-name="al">gestegen energiekosten: de energiekosten die een organisatie meer betaalt ten opzichte van 2022.</text:p>
              </text:list-item>
              <text:list-item text:style-override="id1-3-2-2-1-3-8">
                <text:number>-</text:number>
                <text:p text:style-name="al">maatschappelijke organisatie: organisaties in Houten op het gebied van welzijn, cultuur of sport die niet als doel hebben om winst te maken en die bijdragen aan de gemeentelijke beleidsdoelstellingen.</text:p>
              </text:list-item>
            </text:list>
          </text:section>
          <text:section text:name="artikel_id1-3-2-2-2" text:style-name="artikel">
            <text:p text:style-name="artikel_kop_titel"><text:span text:style-name="artikel_kop_label">Artikel</text:span> <text:span text:style-name="artikel_kop_nr">2.</text:span> Doel en subsidiabele activiteiten</text:p>
            <text:list text:style-name="id1-3-2-2-2-2">
              <text:list-item text:style-override="id1-3-2-2-2-2">
                <text:number>1.</text:number>
                <text:p text:style-name="al">Het college kan subsidie verlenen voor de gestegen energiekosten van maatschappelijke organisaties die daardoor problemen hebben met de continuïteit van hun organisatie.</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Een subsidie op grond van deze regeling wordt slechts verleend indien: </text:p>
            <text:list text:style-name="id1-3-2-2-3-3">
              <text:list-item text:style-override="id1-3-2-2-3-3-1">
                <text:number>1.</text:number>
                <text:p text:style-name="al">er een begroting of realisatieoverzicht wordt ingediend waaruit blijkt wat in de tweede helft van 2023 de gestegen energiekosten waren;</text:p>
              </text:list-item>
              <text:list-item text:style-override="id1-3-2-2-3-3-2">
                <text:number>2.</text:number>
                <text:p text:style-name="al">financiële ondersteuning noodzakelijk is om de begroting of exploitatie voor 2023 sluitend te krijgen;</text:p>
              </text:list-item>
              <text:list-item text:style-override="id1-3-2-2-3-3-3">
                <text:number>3.</text:number>
                <text:p text:style-name="al">de aanvrager gebruik heeft gemaakt van bestaande compensatieregelingen voor de extra energiekosten;</text:p>
              </text:list-item>
              <text:list-item text:style-override="id1-3-2-2-3-3-4">
                <text:number>4.</text:number>
                <text:p text:style-name="al">de aanvrager, waar mogelijk, zelf energiemaatregelen treft of heeft getroffen om de gestegen energiekosten te verminder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verleent alleen subsidie aan maatschappelijke organisaties voor de in het vierde lid van dit artikel bepaalde subsidiabele kosten, waarbij de subsidie nooit hoger kan zijn dan het exploitatietekort;</text:p>
              </text:list-item>
              <text:list-item text:style-override="id1-3-2-2-4-3">
                <text:number>2.</text:number>
                <text:p text:style-name="al">Subsidie wordt verleend op basis van de daadwerkelijk gemaakte kosten.</text:p>
              </text:list-item>
              <text:list-item text:style-override="id1-3-2-2-4-4">
                <text:number>3.</text:number>
                <text:p text:style-name="al">Subsidie wordt berekend op basis van de verbruiksgegevens.</text:p>
              </text:list-item>
              <text:list-item text:style-override="id1-3-2-2-4-5">
                <text:number>4.</text:number>
                <text:p text:style-name="al">Subsidiabele kosten zijn:</text:p>
                <text:list text:style-name="id1-3-2-2-4-5-3">
                  <text:list-item text:style-override="id1-3-2-2-4-5-3-1">
                    <text:number>a.</text:number>
                    <text:p text:style-name="al">de gestegen energiekosten van de maatschappelijke organisatie in de periode 1 juli 2023 tot en met 31 december 2023.</text:p>
                  </text:list-item>
                </text:list>
              </text:list-item>
              <text:list-item text:style-override="id1-3-2-2-4-6">
                <text:number>5.</text:number>
                <text:p text:style-name="al">Niet subsidiabele kosten zijn:</text:p>
                <text:list text:style-name="id1-3-2-2-4-6-3">
                  <text:list-item text:style-override="id1-3-2-2-4-6-3-1">
                    <text:number>a.</text:number>
                    <text:p text:style-name="al">gestegen energiekosten van de periode voor 1 juli 2023;</text:p>
                  </text:list-item>
                  <text:list-item text:style-override="id1-3-2-2-4-6-3-2">
                    <text:number>b.</text:number>
                    <text:p text:style-name="al">andere kostenstijgingen zoals huurkosten, loonkost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artikel 9 van de Asv kan het college geheel of gedeeltelijk weigeren een subsidie te verlenen indien zij van oordeel zijn dat:</text:p>
                <text:list text:style-name="id1-3-2-2-5-2-3">
                  <text:list-item text:style-override="id1-3-2-2-5-2-3-1">
                    <text:number>a.</text:number>
                    <text:p text:style-name="al">aanvrager voldoende eigen middelen heeft in de algemene reserve;</text:p>
                  </text:list-item>
                  <text:list-item text:style-override="id1-3-2-2-5-2-3-2">
                    <text:number>b.</text:number>
                    <text:p text:style-name="al">de gemeente direct of indirect op andere wijze financieel bijdraagt aan de op grond van deze regeling aangevraagde activiteiten;</text:p>
                  </text:list-item>
                  <text:list-item text:style-override="id1-3-2-2-5-2-3-3">
                    <text:number>c.</text:number>
                    <text:p text:style-name="al">aanvrager voor een deel van de subsidiabele kosten gebruik kan maken van bestaande compensatieregelingen.</text:p>
                  </text:list-item>
                </text:list>
              </text:list-item>
              <text:list-item text:style-override="id1-3-2-2-5-3">
                <text:number>2.</text:number>
                <text:p text:style-name="al">Ter beoordeling van het bepaalde in het eerste lid onder a van dit artikel hanteert het college de volgende percentages: de hoogte van de algemene reserve en/of continuïteitsreserve op 31 december 2023 is minimaal 20% van de begroting;</text:p>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In afwijking van artikel 7 van de Asv wordt een aanvraag voor subsidie ingediend op uiterlijk 29 februari 2024.</text:p>
              </text:list-item>
              <text:list-item text:style-override="id1-3-2-2-6-3">
                <text:number>2.</text:number>
                <text:p text:style-name="al">Voor het indienen van de subsidieaanvraag wordt gebruik gemaakt van het (digitale) aanvraagformulier. </text:p>
              </text:list-item>
              <text:list-item text:style-override="id1-3-2-2-6-4">
                <text:number>3.</text:number>
                <text:p text:style-name="al">Uit de aanvraag moet blijken in hoeverre wordt voldaan aan de voorwaarden en verplichtingen zoals opgenomen in artikel 3 en 4 van deze regel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De gemeenteraad van Houten heeft een subsidieplafond vastgesteld van € 140.000 voor deze regeling.</text:p>
              </text:list-item>
              <text:list-item text:style-override="id1-3-2-2-7-3">
                <text:number>2.</text:number>
                <text:p text:style-name="al">Indien het subsidieplafond niet toereikend is om alle aanvragen die in aanmerking komen voor een subsidie toe te kennen, dan past het college de in artikel 5, onder a genoemde weigeringsgrond toe voor zover hier nog geen toepassing aan is gegeven.</text:p>
              </text:list-item>
              <text:list-item text:style-override="id1-3-2-2-7-4">
                <text:number>3.</text:number>
                <text:p text:style-name="al">Indien het subsidieplafond nog steeds niet toereikend is om alle aanvragen die in aanmerking komen voor een subsidie toe te kennen, verdeelt het college het subsidieplafond naar evenredigheid. </text:p>
              </text:list-item>
              <text:list-item text:style-override="id1-3-2-2-7-5">
                <text:number>4.</text:number>
                <text:p text:style-name="al">De gemeenteraad van Houten kan lopende het subsidiejaar het subsidieplafond verhogen of verlagen. Verlaging van een subsidieplafond is slechts mogelijk voor zover het subsidieplafond nog niet is bereikt.</text:p>
              </text:list-item>
            </text:list>
          </text:section>
          <text:section text:name="artikel_id1-3-2-2-8" text:style-name="artikel">
            <text:p text:style-name="artikel_kop_titel"><text:span text:style-name="artikel_kop_label">Artikel</text:span> <text:span text:style-name="artikel_kop_nr">8.</text:span> Subsidievaststelling </text:p>
            <text:list text:style-name="id1-3-2-2-8-2">
              <text:list-item text:style-override="id1-3-2-2-8-2">
                <text:number>1.</text:number>
                <text:p text:style-name="al">In afwijking van artikel 14 en 15 van de Asv is een aanvraag tot vaststelling niet nodig. De subsidie wordt bij verlening direct vastgesteld.</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 alle gevallen waarin deze subsidieregeling niet of niet voldoende voorziet, beslist het college.</text:p>
              </text:list-item>
              <text:list-item text:style-override="id1-3-2-2-9-3">
                <text:number>2.</text:number>
                <text:p text:style-name="al">Het college kan bepalingen in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 </text:p>
              </text:list-item>
              <text:list-item text:style-override="id1-3-2-2-10-3">
                <text:number>2.</text:number>
                <text:p text:style-name="al">Deze regeling wordt aangehaald als: Subsidieregeling Energiecompensatie Houten, ronde 2. </text:p>
              </text:list-item>
            </text:list>
          </text:section>
        </text:section>
        <text:section text:name="regeling-sluiting_id1-3-2-3" text:style-name="regeling-sluiting">
          <text:section text:name="ondertekening_id1-3-2-3-1">
            <text:p><text:span text:style-name="functie">Vastgesteld in de vergadering van 23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325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5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5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lgemene subsidieverordening gemeente Houten 2023]|[https://lokaleregelgeving.overheid.nl/CVDR700855/1</meta:user-defined>
    <meta:user-defined meta:name="OVERHEIDop.referentienummer">000000000448</meta:user-defined>
    <meta:user-defined meta:name="DCTERMS.alternative">Subsidieregeling Energiecompensatie Houten, ronde 2 </meta:user-defined>
    <dc:language>nl</dc:language>
    <meta:user-defined meta:name="OVERHEIDop.locatietype/OVERHEIDop.gebiedsmarkering">Gemeente</meta:user-defined>
    <meta:user-defined meta:name="DC.title">Subsidieregeling Energiecompensatie Houten, ronde 2</meta:user-defined>
    <meta:user-defined meta:name="DCTERMS.W3CDTF/DCTERMS.available">2024-02-12</meta:user-defined>
    <meta:user-defined meta:name="DCTERMS.W3CDTF/OVERHEIDop.jaargang">2024</meta:user-defined>
    <meta:user-defined meta:name="OVERHEIDop.publicationIssue">63257</meta:user-defined>
    <meta:user-defined meta:name="OVERHEIDop.betreftRegeling">CVDR715308_1</meta:user-defined>
    <meta:user-defined meta:name="xs:date/OVERHEIDop.startdatum">2024-02-13</meta:user-defined>
    <meta:user-defined meta:name="OVERHEIDop.GmbID/DC.identifier">gmb-2024-63257</meta:user-defined>
    <meta:user-defined meta:name="OVERHEIDop.versieInformatie"/>
  </office:meta>
</office:document-meta>
</file>