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raaf Florislaan 2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februari 2024 een aanvraag omgevingsvergunning voor de uitbreiding van de uitweg van Graaf Florislaan 21 te Vogelenzang aan de achterzijde van het perce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325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5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5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5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Graaf Florislaan 21 Vogelenza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54</meta:user-defined>
    <meta:user-defined meta:name="OVERHEIDop.GmbID/DC.identifier">gmb-2024-63254</meta:user-defined>
    <meta:user-defined meta:name="OVERHEIDop.versieInformatie"/>
  </office:meta>
</office:document-meta>
</file>