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ek 2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38800</text:p>
            <text:p text:style-name="common-al">Verleend en verzonden op 7 februari 2024</text:p>
            <text:p text:style-name="common-al">
            
          </text:p>
            <text:p text:style-name="common-al">Beek 2 in Gemonde: het bouwen van een kapschuur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Reguliere procedure voor de activiteit(en): Wabo - Handelen in strijd met regels ruimtelijke ordenin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3252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252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252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38800</meta:user-defined>
    <dc:language>nl</dc:language>
    <meta:user-defined meta:name="OVERHEIDop.locatietype/OVERHEIDop.gebiedsmarkering">Punt</meta:user-defined>
    <meta:user-defined meta:name="DC.title">Verleende omgevingsvergunning Beek 2 in Gemonde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252</meta:user-defined>
    <meta:user-defined meta:name="OVERHEIDop.GmbID/DC.identifier">gmb-2024-63252</meta:user-defined>
    <meta:user-defined meta:name="OVERHEIDop.versieInformatie"/>
  </office:meta>
</office:document-meta>
</file>