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3991308i9fddaad3-7b96-4f6d-be1a-d5a77822d1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de Bosweg en Oude Eltenseweg</text:p>
      <text:section text:name="regeling_id1-3-2" text:style-name="regeling">
        <text:section text:name="aanhef_id1-3-2-1" text:style-name="aanhef"/>
        <text:section text:name="regeling-tekst_id1-3-2-2" text:style-name="regeling-tekst">
          <text:section text:name="tekst_id1-3-2-2-1" text:style-name="tekst">
            <text:p text:style-name="common-al">Sector 21</text:p>
            <text:p text:style-name="common-al">Datum: 14-02-2024</text:p>
            <text:p text:style-name="common-al">Portefeuillehouder: J.A.M. Derksen </text:p>
            <text:p text:style-name="tussenkopcur">Inleiding</text:p>
            <text:p text:style-name="common-al">Middels dit verkeersbesluit worden de Bosweg en Oude Eltenseweg tussen de Beekseweg, Schapenweg en de Gildeweg; voorzien van bord C12 uit het RVV1990 onderbord “Uitgezonderd landbouwverkeer” OB55 en “Uitgezonderd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Montferland is voornemens om een zone met een geslotenverklaring voor motorvoertuigen met uitzondering van landbouwvoertuigen en voertuigen bestemming exploitatie aanliggende percelen, in te stellen op de Bosweg en Oude Eltenseweg.</text:p>
            <text:p text:style-name="tussenkopcur">Doelstelling</text:p>
            <text:p text:style-name="common-al">Met het verkeersbesluit wordt beoogd:</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text:p>
            <text:p text:style-name="tussenkopcur">Motivering</text:p>
            <text:p text:style-name="common-al">Door de weg af te sluiten voor gemotoriseerd verkeer kunnen voetgangers, ruiters en/of fietsers de weg blijven gebruiken en zal de verkeersveiligheid en belevingswaarde voor hen verbeteren.</text:p>
            <text:p text:style-name="common-al">De gemeente Montferland heeft diverse meldingen en klachten ontvangen van bewoners inzake de overlast van stofwolken die wordt veroorzaakt door het gemotoriseerde verkeer, sluipverkeer en te snel rijdende motorvoertuigen. </text:p>
            <text:p text:style-name="common-al">Om de aanliggende (landbouw)percelen bereikbaar te houden moet landbouwverkeer en verkeer met bestemming aanliggende percelen gebruik kunnen blijven maken van de weg.  De desbetreffende maatregel is besproken met de bewoners van de aanliggende percelen op een bewonersavond.</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instellen geslotenverklaring, welke een onderdeel is van dit besluit, besluiten burgemeester en wethouders: </text:p>
            <text:p text:style-name="common-al">1. Het instellen van een geslotenverklaring voor alle motorvoertuigen, uitgezonderd landbouwverkeer en aanliggende percelen op de Oude Eltenseweg en de Bosweg. </text:p>
            <text:p text:style-name="common-al">2. Het plaatsen van bord C12 uit het RVV1990 met onderborden “Uitgezonderd landbouwverkeer” OB55 en ”Uitgezonderd exploitatie aanliggende percelen” aan het begin van de Bosweg waar deze aansluit op de Beekseweg. </text:p>
            <text:p text:style-name="common-al">3. Het plaatsen van bord C12 uit het RVV1990 met onderborden “Uitgezonderd landbouwverkeer” OB55, ”Uitgezonderd exploitatie aanliggende percelen” op de Bosweg ten zuiden van de kruising met de Schapenweg waarbij de geslotenverklaring geldt ten zuiden van dit bord.</text:p>
            <text:p text:style-name="common-al">4. Het plaatsen van bord C12 uit het RVV1990 met onderborden “Uitgezonderd landbouwverkeer” OB55 en ”Uitgezonderd exploitatie aanliggende percelen” op de Oude Eltenseweg ten zuidwesten van de kruising met de Bovendorpsstraat.</text:p>
            <text:p text:style-name="common-al">5. Bovenstaande maatregel uit te voeren overeenkomstig bijgevoegde situatieschets. </text:p>
            <text:p text:style-name="common-al">6. Dit verkeersbesluit in werking te laten treden een dag na dagtekening van dit besluit.</text:p>
            <text:p text:style-name="common-al"/>
            <text:p text:style-name="common-al">Aldus vastgesteld 14 februari 2024</text:p>
            <text:p text:style-name="common-al">Burgermeester en wethouders van de gemeente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geslotenverklaring</text:p>
            <text:p text:style-name="common-al">Bijgevoegd de situatieschets geslotenverklaringen op de Bosweg en de Oude Eltenseweg, waar de bestaande slagbomen in het groen zijn aangegeven.</text:p>
            <text:p text:style-name="common-al"/>
            <text:p text:style-name="last-al">
            <draw:frame><draw:text-box><text:section text:name="plaatje_id1-3-2-2-1-56-1" text:style-name="plaatje">
              <text:p text:style-name="illustratie_id1-3-2-2-1-56-1-1"><draw:frame draw:style-name="illustratie_id1-3-2-2-1-56-1-1" text:anchor-type="paragraph" svg:width="125.9mm" svg:height="127mm"><draw:image xlink:href="Pictures/Afbeelding1283991308i9fddaad3-7b96-4f6d-be1a-d5a77822d19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2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geslotenverklaring op de Bosweg en Oude Eltenseweg - overharde wegen, sector 2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Vlak</meta:user-defined>
    <meta:user-defined meta:name="DC.title">Verkeersbesluit: Instellen geslotenverklaring op de Bosweg en Oude Eltenseweg</meta:user-defined>
    <meta:user-defined meta:name="DCTERMS.W3CDTF/DCTERMS.available">2024-02-14</meta:user-defined>
    <meta:user-defined meta:name="DCTERMS.W3CDTF/OVERHEIDop.jaargang">2024</meta:user-defined>
    <meta:user-defined meta:name="OVERHEIDop.publicationIssue">63231</meta:user-defined>
    <meta:user-defined meta:name="OVERHEIDop.GmbID/DC.identifier">gmb-2024-63231</meta:user-defined>
    <meta:user-defined meta:name="OVERHEIDop.versieInformatie"/>
  </office:meta>
</office:document-meta>
</file>