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Zwolle Omgevingsdienst IJsselland 2023 </text:p>
      <text:section text:name="regeling_id1-3-2" text:style-name="regeling">
        <text:section text:name="aanhef_id1-3-2-1" text:style-name="aanhef">
          <text:section text:name="preambule_id1-3-2-1-1" text:style-name="preambule">
            <text:p text:style-name="al">Besluit van het college van Zwolle van 19 december 2023 tot het verlenen van mandaat aan de directeur van de Omgevingsdienst IJsselland.</text:p>
            <text:p text:style-name="al">Gelet op het bepaalde in afdeling 10.1.1. van de Algemene wet bestuursrecht en artikel 9, lid 2 van de Gemeenschappelijke Regeling Omgevingsdienst IJsselland;</text:p>
            <text:p text:style-name="al">OVERWEGENDE DAT:</text:p>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p text:style-name="al">- het bieden van een structuur waarin de colleges voldoen aan de wettelijke eisen van kwaliteit, effectiviteit en robuustheid en organisatie voor de uitvoering van hun taken op het gebied van vergunningverlening, toezicht en handhaving;</text:p>
            <text:p text:style-name="al">- advisering aan en uitvoering voor de deelnemers ten behoeve van vergunningverlening, toezicht en handhaving;</text:p>
            <text:p text:style-name="al">- de inzet van kennis en kunde;</text:p>
            <text:p text:style-name="al">- de realisatie van een centraal aanspreekpunt voor externe partners;</text:p>
            <text:p text:style-name="al">- het creëren van een gelijk speelveld voor burgers en bedrijven in het werkgebied van de Omgevingsdienst IJsselland;</text:p>
            <text:p text:style-name="al"/>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BESLUIT:</text:p>
            <text:p text:style-name="al"/>
            <text:p text:style-name="al">Het Extern mandaatbesluit Omgevingsdienst IJsselland gemeente Zwolle, vastgesteld door het college op 9 januari 2018 (en gewijzigd bij besluit van 26 mei 2020), en het Extern mandaatbesluit aanwijzing toezichthouders Omgevingsdienst IJsselland gemeente Zwolle, vastgesteld door het college op 13 maart 2018, aan de directeur van Omgevingsdienst IJsselland verleende mandaat in te trekken en in plaats daarvan het mandaat aan de directeur van Omgevingsdienst IJsselland aldu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 college: het college van Zwolle; </text:p>
              </text:list-item>
              <text:list-item text:style-override="id1-3-2-2-1-4">
                <text:number>b.</text:number>
                <text:p text:style-name="al"> directeur: de directeur van Omgevingsdienst IJsselland, zoals bedoeld in de regeling;</text:p>
              </text:list-item>
              <text:list-item text:style-override="id1-3-2-2-1-5">
                <text:number>c.</text:number>
                <text:p text:style-name="al"> jaaropdracht: de opdracht die het college jaarlijks met Omgevingsdienst IJsselland overeenkomt, waarin het regionaal uitvoeringsprogramma leidend is, met aanvullend de specifieke afspraken over uit te voeren taken die partijen met elkaar afspreken;</text:p>
              </text:list-item>
              <text:list-item text:style-override="id1-3-2-2-1-6">
                <text:number>d.</text:number>
                <text:p text:style-name="al"> machtiging: de bevoegdheid om namens het college feitelijke handelingen te verrichten die noch een besluit noch een privaatrechtelijke rechtshandeling zijn;</text:p>
              </text:list-item>
              <text:list-item text:style-override="id1-3-2-2-1-7">
                <text:number>e.</text:number>
                <text:p text:style-name="al"> mandaat: de bevoegdheid om namens het college besluiten te nemen;</text:p>
              </text:list-item>
              <text:list-item text:style-override="id1-3-2-2-1-8">
                <text:number>f.</text:number>
                <text:p text:style-name="al"> ondermandaat: de bevoegdheid om de in mandaat aan de directeur verleende bevoegdheden uit te oefenen, zoals bedoeld in artikel 10:9 van de Algemene wet bestuursrecht;</text:p>
              </text:list-item>
              <text:list-item text:style-override="id1-3-2-2-1-9">
                <text:number>g.</text:number>
                <text:p text:style-name="al"> Omgevingsdienst IJsselland: het openbaar lichaam Omgevingsdienst IJsselland, zoals bedoeld in de regeling;</text:p>
              </text:list-item>
              <text:list-item text:style-override="id1-3-2-2-1-10">
                <text:number>h.</text:number>
                <text:p text:style-name="al"> taken taken zoals bedoeld in de artikelen 4 tot en met 7 van de regeling en omschreven in het uitvoeringsprogramma en/of de jaaropdracht;</text:p>
              </text:list-item>
              <text:list-item text:style-override="id1-3-2-2-1-11">
                <text:number>i.</text:number>
                <text:p text:style-name="al"> regeling: Gemeenschappelijk Regeling Omgevingsdienst IJsselland;</text:p>
              </text:list-item>
              <text:list-item text:style-override="id1-3-2-2-1-12">
                <text:number>j.</text:number>
                <text:p text:style-name="al"> uitvoeringsprogramma: het wettelijk verplichte, regionaal uniforme uitvoeringsprogramma voor de uitvoerings- en handhavingstaken die ondergebracht zijn bij Omgevingsdienst IJsselland;</text:p>
              </text:list-item>
              <text:list-item text:style-override="id1-3-2-2-1-13">
                <text:number>k.</text:number>
                <text:p text:style-name="al"> 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3">
                <text:number>2.</text:number>
                <text:p text:style-name="al">Het mandaat bedoeld in het eerste lid, ziet tevens op de ondertekening van genomen besluiten.</text:p>
              </text:list-item>
              <text:list-item text:style-override="id1-3-2-2-3-4">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5">
                <text:number>4.</text:number>
                <text:p text:style-name="al">Het mandaat, bedoeld in het eerste lid, ziet niet op:</text:p>
                <text:list text:style-name="id1-3-2-2-3-5-3">
                  <text:list-item text:style-override="id1-3-2-2-3-5-3-1">
                    <text:number>a.</text:number>
                    <text:p text:style-name="al">de bevoegdheid tot het beslissen op bezwaarschriften, als bedoeld in artikel 6:4 van de Algemene wet bestuursrecht;</text:p>
                  </text:list-item>
                  <text:list-item text:style-override="id1-3-2-2-3-5-3-2">
                    <text:number>b.</text:number>
                    <text:p text:style-name="al">besluiten waarbij toepassing wordt gegeven aan de Wet bevordering integriteitsbeoordelingen door het openbaar bestuur;</text:p>
                  </text:list-item>
                  <text:list-item text:style-override="id1-3-2-2-3-5-3-3">
                    <text:number>c.</text:number>
                    <text:p text:style-name="al">besluiten over een meervoudige aanvraag waarvan niet alle onderdelen onder de taken van Omgevingsdienst IJsselland vallen.</text:p>
                  </text:list-item>
                </text:list>
              </text:list-item>
            </text:list>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
                <text:number>1.</text:number>
                <text:p text:style-name="al">De directeur wijst toezichthouders aan benodigd voor de uitvoering van de toezichtstaken.</text:p>
              </text:list-item>
              <text:list-item text:style-override="id1-3-2-2-4-3">
                <text:number>2.</text:number>
                <text:p text:style-name="al">De directeur informeert het college over een aanwijzing als bedoeld in het eerste lid.</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3">
                <text:number>2.</text:number>
                <text:p text:style-name="al">Op het ondermandaat zijn de bepalingen ten aanzien van het verleende mandaat onverkort van toepassing.</text:p>
              </text:list-item>
              <text:list-item text:style-override="id1-3-2-2-5-4">
                <text:number>3.</text:number>
                <text:p text:style-name="al">Van ondermandaat is uitgesloten het besluit tot het aanwijzen van toezichthouders.</text:p>
              </text:list-item>
            </text:list>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3">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4">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3">
                <text:number>2.</text:number>
                <text:p text:style-name="al">Kennisgeving als bedoeld in het eerste lid, vindt in ieder geval plaats bij:</text:p>
                <text:list text:style-name="id1-3-2-2-7-3-3">
                  <text:list-item text:style-override="id1-3-2-2-7-3-3-1">
                    <text:number>a.</text:number>
                    <text:p text:style-name="al">het voornemen een geconstateerde overtreding te gedogen;</text:p>
                  </text:list-item>
                  <text:list-item text:style-override="id1-3-2-2-7-3-3-2">
                    <text:number>b.</text:number>
                    <text:p text:style-name="al">het voornemen tot het weigeren of intrekken van een vergunning of ontheffing, tenzij de intrekking geschiedt op verzoek van de vergunninghouder of de houder van de ontheffing;</text:p>
                  </text:list-item>
                  <text:list-item text:style-override="id1-3-2-2-7-3-3-3">
                    <text:number>c.</text:number>
                    <text:p text:style-name="al">het voornemen tot het opleggen of tot het effectueren van een last onder dwangsom of een last onder bestuursdwang;</text:p>
                  </text:list-item>
                  <text:list-item text:style-override="id1-3-2-2-7-3-3-4">
                    <text:number>d.</text:number>
                    <text:p text:style-name="al">een reële kans dat het besluit ertoe leidt dat het college aansprakelijk wordt gesteld.</text:p>
                  </text:list-item>
                </text:list>
              </text:list-item>
              <text:list-item text:style-override="id1-3-2-2-7-4">
                <text:number>3.</text:number>
                <text:p text:style-name="al">Indien, in geval van bestuursdwang, de vereiste spoed zich verzet tegen kennisgeving vooraf, dient kennisgeving zo spoedig mogelijk achteraf plaats te vinden.</text:p>
              </text:list-item>
              <text:list-item text:style-override="id1-3-2-2-7-5">
                <text:number>4.</text:number>
                <text:p text:style-name="al">het college voorziet de directeur van alle informatie die nodig is voor de uitoefening van het mandaat.</text:p>
              </text:list-item>
            </text:list>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issingen in mandaat, bedoeld in dit mandaatbesluit luidt:</text:p>
              </text:list-item>
              <text:list-item text:style-override="id1-3-2-2-9-3">
                <text:number>1.</text:number>
                <text:p text:style-name="al">‘Het college van burgemeester en wethouders van Zwolle</text:p>
              </text:list-item>
              <text:list-item text:style-override="id1-3-2-2-9-4">
                <text:number>2.</text:number>
                <text:p text:style-name="al">namens deze:</text:p>
              </text:list-item>
              <text:list-item text:style-override="id1-3-2-2-9-5">
                <text:number>3.</text:number>
                <text:p text:style-name="al">gevolgd door</text:p>
              </text:list-item>
              <text:list-item text:style-override="id1-3-2-2-9-6">
                <text:number>4.</text:number>
                <text:p text:style-name="al">directeur Omgevingsdienst IJsselland</text:p>
              </text:list-item>
              <text:list-item text:style-override="id1-3-2-2-9-7">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waarop het besluit is bekendgemaakt. </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Zwolle Omgevingsdienst IJsselland 2023.</text:p>
          </text:section>
        </text:section>
        <text:section text:name="regeling-sluiting_id1-3-2-3" text:style-name="regeling-sluiting">
          <text:section text:name="ondertekening_id1-3-2-3-1">
            <text:p><text:span text:style-name="functie">Aldus vastgesteld in de vergadering van 19 december 2023</text:span></text:p>
            <text:p><text:span text:style-name="functie">P. Snijders, burgemeester</text:span></text:p>
            <text:p>D. Emmer,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22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Zwolle</meta:user-defined>
    <meta:user-defined meta:name="OVERHEIDop.Rubriek/DC.type">delegatie- of mandaatbesluit</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9 lid 2]|[https://lokaleregelgeving.overheid.nl/CVDR601285/1</meta:user-defined>
    <meta:user-defined meta:name="OVERHEIDop.referentienummer">rb 18-12.2023</meta:user-defined>
    <meta:user-defined meta:name="DCTERMS.alternative">Mandaatbesluit Zwolle Omgevingsdienst IJsselland 2023</meta:user-defined>
    <dc:language>nl</dc:language>
    <meta:user-defined meta:name="OVERHEIDop.locatietype/OVERHEIDop.gebiedsmarkering">Gemeente</meta:user-defined>
    <meta:user-defined meta:name="DC.title">Mandaatbesluit Zwolle Omgevingsdienst IJsselland 2023</meta:user-defined>
    <meta:user-defined meta:name="DCTERMS.W3CDTF/DCTERMS.available">2024-02-09</meta:user-defined>
    <meta:user-defined meta:name="DCTERMS.W3CDTF/OVERHEIDop.jaargang">2024</meta:user-defined>
    <meta:user-defined meta:name="OVERHEIDop.publicationIssue">63227</meta:user-defined>
    <meta:user-defined meta:name="OVERHEIDop.betreftRegeling">CVDR715307_1</meta:user-defined>
    <meta:user-defined meta:name="OVERHEIDop.GmbID/DC.identifier">gmb-2024-63227</meta:user-defined>
    <meta:user-defined meta:name="xs:date/OVERHEIDop.startdatum">2024-02-10</meta:user-defined>
    <meta:user-defined meta:name="OVERHEIDop.versieInformatie"/>
  </office:meta>
</office:document-meta>
</file>