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Ganzestaartsedijk 23 5525 KC i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een omgevingsvergunning verleend. De gemeente geeft hiermee toestemming voor het bouwen van een bijgebouw aan Ganzestaartsedijk 23 5525 KC in Duizel. Het kenmerk van de gemeente voor deze zaak is 077039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3224</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24</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224</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953</meta:user-defined>
    <meta:user-defined meta:name="DCTERMS.abstract">bouwen va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bijgebouw aan Ganzestaartsedijk 23 5525 KC in Duizel</meta:user-defined>
    <meta:user-defined meta:name="DCTERMS.W3CDTF/DCTERMS.available">2024-02-09</meta:user-defined>
    <meta:user-defined meta:name="DCTERMS.W3CDTF/OVERHEIDop.jaargang">2024</meta:user-defined>
    <meta:user-defined meta:name="OVERHEIDop.publicationIssue">63224</meta:user-defined>
    <meta:user-defined meta:name="OVERHEIDop.GmbID/DC.identifier">gmb-2024-63224</meta:user-defined>
    <meta:user-defined meta:name="OVERHEIDop.versieInformatie"/>
  </office:meta>
</office:document-meta>
</file>