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ingewaard;</text:p>
            <text:p text:style-name="al"/>
            <text:p text:style-name="al">gelet op het bepaalde in artikel 5:11 van de Algemene wet bestuursrecht, artikel 41 lid 1 onder b van de Alcoholwet en de artikelen 3.2, tweede lid en 3.3 van de Alcoholregeling;</text:p>
            <text:p text:style-name="al"/>
            <text:p text:style-name="al">Overwegende,</text:p>
            <text:p text:style-name="al"/>
            <text:p text:style-name="al">dat het noodzakelijk is personen aan te wijzen die belast zijn met het toezicht op de naleving van het bepaalde bij of krachtens de Alcoholwet;</text:p>
            <text:p text:style-name="al"/>
            <text:p text:style-name="al">Besluit:</text:p>
            <text:p text:style-name="al"/>
            <text:list text:style-name="id1-3-2-1-1-11">
              <text:list-item text:style-override="id1-3-2-1-1-11-1">
                <text:number>1.</text:number>
                <text:p text:style-name="al">Als toezichthouder als bedoeld in artikel 41 lid 1 onder b van de Alcoholwet de medewerkers van de afdeling Veiligheid, Toezicht en Handhaving (VTH) aan te stellen in de navolgende functies:</text:p>
                <text:p text:style-name="al"/>
                <text:p text:style-name="al">
                <text:span text:style-name="nadrukcur">Medewerker toezichthouder </text:span>
              </text:p>
                <text:p text:style-name="al"/>
                <text:p text:style-name="al">Voor zover zij voldoen aan de eisen die de Alcoholregeling stelt.</text:p>
              </text:list-item>
            </text:list>
            <text:list text:style-name="id1-3-2-1-1-12">
              <text:list-item text:style-override="id1-3-2-1-1-12-1">
                <text:number>2.</text:number>
                <text:p text:style-name="al">De aanwijzing is van kracht tot wederopzegging dan wel tot beëindiging van het dienstverband, dan wel tot benoeming in een functie die niet valt binnen de onder 1 genoemde functie.</text:p>
              </text:list-item>
              <text:list-item text:style-override="id1-3-2-1-1-12-2">
                <text:number>3.</text:number>
                <text:p text:style-name="al">Dit besluit op de gebruikelijke wijze bekend te maken.</text:p>
              </text:list-item>
              <text:list-item text:style-override="id1-3-2-1-1-12-3">
                <text:number>4.</text:number>
                <text:p text:style-name="al">Het besluit in werking te laten treden op de dag na bekendmaking erva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emmel, 31 januari 2024</text:span></text:p>
          </text:section>
          <text:section text:name="ondertekening_id1-3-2-3-2">
            <text:p><text:span text:style-name="functie"/></text:p>
            <text:p><text:span text:style-name="functie">Namens de burgemeester van Lingewaard,</text:span></text:p>
          </text:section>
          <text:section text:name="ondertekening_id1-3-2-3-3">
            <text:p><text:span text:style-name="functie"/></text:p>
            <text:p><text:span text:style-name="functie">J.W. Vogel</text:span></text:p>
            <text:p><text:span text:style-name="functie">Teammanager Veiligheid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20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1-01</meta:user-defined>
    <meta:user-defined meta:name="DC.source">artikel 41, eerste lid, van de Alcoholwet]|[1.0:c:BWBR0002458&amp;artikel=41&amp;lid=1&amp;g=2024-01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OVERHEIDop.referentienummer">854357</meta:user-defined>
    <meta:user-defined meta:name="DCTERMS.alternative">Aanwijzingsbesluit toezichthouders Alcoholwet</meta:user-defined>
    <dc:language>nl</dc:language>
    <meta:user-defined meta:name="OVERHEIDop.locatietype/OVERHEIDop.gebiedsmarkering">Gemeente</meta:user-defined>
    <meta:user-defined meta:name="DC.title">Aanwijzingsbesluit toezichthouders Alcoholwe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3204</meta:user-defined>
    <meta:user-defined meta:name="OVERHEIDop.betreftRegeling">CVDR715306_1</meta:user-defined>
    <meta:user-defined meta:name="OVERHEIDop.GmbID/DC.identifier">gmb-2024-63204</meta:user-defined>
    <meta:user-defined meta:name="xs:date/OVERHEIDop.startdatum">2024-02-09</meta:user-defined>
    <meta:user-defined meta:name="OVERHEIDop.versieInformatie"/>
  </office:meta>
</office:document-meta>
</file>