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lehuis 2, 9932CR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heeft de gemeente Eemsdelta een aanvraag ontvangen voor het realiseren van tijdelijke huisvesting voor kindcentrum De Rietpluim op de locatie Hallehuis 2, 9932CR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6</meta:user-defined>
    <meta:user-defined meta:name="DCTERMS.abstract">20 december 2023 voor het realiseren van tijdelijke huisvesting voor kindcentrum De Rietpluim op de locatie Hallehuis 2, 9932CR Delfzijl.</meta:user-defined>
    <dc:language>nl</dc:language>
    <meta:user-defined meta:name="OVERHEIDop.locatietype/OVERHEIDop.gebiedsmarkering">Punt</meta:user-defined>
    <meta:user-defined meta:name="DC.title">Kennisgeving ontvangst aanvraag omgevingsvergunning Hallehuis 2, 9932CR Delfzij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32</meta:user-defined>
    <meta:user-defined meta:name="OVERHEIDop.GmbID/DC.identifier">gmb-2024-632</meta:user-defined>
    <meta:user-defined meta:name="OVERHEIDop.versieInformatie"/>
  </office:meta>
</office:document-meta>
</file>