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eldweg 98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ldweg 98, 8231 SB Lelystad, Verzoeklocatie 2024020101185,  het plaatsen van antennes tbv mobiele telecommunicatie</text:span>
          </text:p>
            <text:p text:style-name="common-al">Wij hebben op 01 februari 2024 een aanvraag omgevingsvergunning ontvangen voor  het plaatsen van antennes tbv mobiele telecommunicatie, op Veldweg 98, 8231 SB Lelystad, Verzoeklocatie 2024020101185. De aanvraag heeft dossiernummer 099532696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 februari 2024.</text:p>
            <text:p text:style-name="common-al">De gemeente neemt daarover waarschijnlijk voor 28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31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6961</meta:user-defined>
    <meta:user-defined meta:name="DCTERMS.abstract">het plaatsen van een antenne tbv mobiele telefonie</meta:user-defined>
    <dc:language>nl</dc:language>
    <meta:user-defined meta:name="OVERHEIDop.locatietype/OVERHEIDop.gebiedsmarkering">Punt</meta:user-defined>
    <meta:user-defined meta:name="OVERHEIDop.locatietype/OVERHEIDop.gebiedsmarkering">Vlak</meta:user-defined>
    <meta:user-defined meta:name="DC.title">Ontvangen aanvraag, Veldweg 98 Lelystad</meta:user-defined>
    <meta:user-defined meta:name="DCTERMS.W3CDTF/DCTERMS.available">2024-02-09</meta:user-defined>
    <meta:user-defined meta:name="DCTERMS.W3CDTF/OVERHEIDop.jaargang">2024</meta:user-defined>
    <meta:user-defined meta:name="OVERHEIDop.publicationIssue">63198</meta:user-defined>
    <meta:user-defined meta:name="OVERHEIDop.GmbID/DC.identifier">gmb-2024-63198</meta:user-defined>
    <meta:user-defined meta:name="OVERHEIDop.versieInformatie"/>
  </office:meta>
</office:document-meta>
</file>