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IKC de Stuifhoek e.o. t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op grond van artikel 3.8 van de Wet ruimtelijke ordening bekend dat de gemeenteraad van Drimmelen in zijn vergadering op 14 december 2023 het bestemmingsplan “IKC de Stuifhoek e.o. te Made” gewijzigd heeft vastgesteld. </text:p>
            <text:p text:style-name="common-al">De aanleiding is de voorgenomen herontwikkeling van de gemeente om het bestaande schoolgebouw te slopen en een nieuw Integraal Kind Centrum (IKC) te realiseren. Het IKC, waarbij naast de basisschool ook een buitenschoolse opvang en kinderopvang voorzien zijn, bestaat uit twee bouwlagen en heeft een compactere oppervlakte en een compacter schoolplein dan in de huidige situatie. Op het IKC worden maximaal 10 appartementen gerealiseerd. Door een compacter gebouw te realiseren komt het oostelijk deel van de locatie vrij. Op dit deel is ruimte voor een kleinschalige woningbouwontwikkeling met maximaal 10 grondgebonden woningen. De overige gronden worden ingericht als park, er is veel ruimte voor groen.</text:p>
            <text:p text:style-name="common-al">
            <text:span text:style-name="nadrukcur">Terinzagelegging</text:span>
          </text:p>
            <text:p text:style-name="common-al">Het vastgestelde bestemmingsplan en het raadsbesluit liggen met ingang van 16 februari 2024 tot en met 28 maart 2024 ter inzage in de hal van het gemeentehuis, Park 1 te Made. </text:p>
            <text:p text:style-name="common-al">Per 1 januari 2024 hebben we te maken met het nieuwe omgevingsloket (DSO), waarin via het tijdelijk omgevingsplan de bestemmingsplannen en de in procedure gebrachte of vastgestelde bestemmingsplannen worden getoond. Het bestemmingsplan is raadpleegbaar op: <text:a xlink:href="https://omgevingswet.overheid.nl/regels-op-de-kaart/" xlink:type="simple">https://omgevingswet.overheid.nl/regels-op-de-kaart/</text:a> , via “regels op de kaart” en het tabblad ‘Document zoeken’ zoeken op de plannaam ‘IKC de Stuifhoek e.o. te Made’ of het plannummer: NL.IMRO.1719.1bp23Stuifhoek-vg01</text:p>
            <text:p text:style-name="common-al">
            <text:span text:style-name="nadrukcur">Hoe kunt u reageren op het vastgestelde bestemmingsplan?</text:span>
          </text:p>
            <text:p text:style-name="common-al">Tijdens de ter inzage legging kan beroep worden ingesteld tegen de vaststelling van het bestemmingsplan. 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common-al">
            <text:span text:style-name="nadrukcur">Inwerkingtreding van het bestemmingsplan</text:span>
          </text:p>
            <text:p text:style-name="common-al">Het bestemmingsplan treedt in werking één dag na afloop van de beroepstermijn. Indien binnen de beroepstermijn naast het beroepschrift een verzoek om voorlopige voorziening bij de voorzitter is ingediend, treedt het besluit niet in werking voordat op dat verzoek is beslist.</text:p>
            <text:p text:style-name="common-al">
            <text:span text:style-name="nadrukcur">Meer informatie </text:span>
          </text:p>
            <text:p text:style-name="last-al">Voor meer informatie kunt u contact opnemen de heer J. Peters, adviseur ruimtelijke ontwikkeling. Telefonisch te bereiken onder 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5 februari 2024</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319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9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9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1bp23Stuifhoek-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IKC de Stuifhoek e.o. te Made”</meta:user-defined>
    <meta:user-defined meta:name="DCTERMS.W3CDTF/DCTERMS.available">2024-02-15</meta:user-defined>
    <meta:user-defined meta:name="DCTERMS.W3CDTF/OVERHEIDop.jaargang">2024</meta:user-defined>
    <meta:user-defined meta:name="OVERHEIDop.publicationIssue">63197</meta:user-defined>
    <meta:user-defined meta:name="OVERHEIDop.GmbID/DC.identifier">gmb-2024-63197</meta:user-defined>
    <meta:user-defined meta:name="OVERHEIDop.versieInformatie"/>
  </office:meta>
</office:document-meta>
</file>