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één boom met herplantplicht, Schaluinen 11b144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één boom met herplantplicht op het adres Schaluinen 11b144, 5111 HB Baarle-Nassau. Verzenddatum besluit 06-02-2024 (105021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0213</meta:user-defined>
    <dc:language>nl</dc:language>
    <meta:user-defined meta:name="OVERHEIDop.locatietype/OVERHEIDop.gebiedsmarkering">Punt</meta:user-defined>
    <meta:user-defined meta:name="DC.title">Besluit omgevingsvergunning verleend, het kappen van één boom met herplantplicht, Schaluinen 11b144, 5111 HB Baarle-Nassau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92</meta:user-defined>
    <meta:user-defined meta:name="OVERHEIDop.GmbID/DC.identifier">gmb-2024-63192</meta:user-defined>
    <meta:user-defined meta:name="OVERHEIDop.versieInformatie"/>
  </office:meta>
</office:document-meta>
</file>