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een bouwbord, Verzoeklocatie 2024020100983, Alkmaar, tegenover Drechterwaard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100983, Alkmaar, tegenover Drechterwaard 152<text:span text:style-name="nadrukvet">; </text:span>het plaatsen van een bouwbord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01-02-2024</text:p>
            <text:p text:style-name="common-al">Zaaknummer: 000061283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18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8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bouwbord, Verzoeklocatie 2024020100983, Alkmaar, tegenover Drechterwaard 152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87</meta:user-defined>
    <meta:user-defined meta:name="OVERHEIDop.GmbID/DC.identifier">gmb-2024-63187</meta:user-defined>
    <meta:user-defined meta:name="OVERHEIDop.versieInformatie"/>
  </office:meta>
</office:document-meta>
</file>