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Vergunningvrij verklaard omgevingsvergunning, Venus 175, 6922LZ Duiven</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Duiven besloten de aanvraag, bekend onder nummer Z2023-00000795 voor het uitbouwen van een garage op de locatie Venus 175, 6922LZ Duiven vergunningvrij te verklaren. De ingediende aanvraag voldoet aan de vergunningvrije regels uit Bijlage II van het Besluit Omgevingsrecht en huidige Besluit Bouwwerken Leefomgeving .</text:p>
            <text:p text:style-name="common-al">De vergunningvrije regels gelden voor de volgende activiteit:</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zwaar maken. Vermeldt u daarbij het hierboven genoemde zaaknummer. U kunt het bezwaar richten aan omgevingszaken Duiven,postbus 6, 6920 AA te Duiven. De termijn voor het indienen van een bezwaar bedraagt 6 weken en eindigt op 22 maart 2024.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31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Vergunningvrij verklaard op locatie Venus 175, 6922LZ Duiven</meta:user-defined>
    <dc:language>nl</dc:language>
    <meta:user-defined meta:name="OVERHEIDop.locatietype/OVERHEIDop.gebiedsmarkering">Punt</meta:user-defined>
    <meta:user-defined meta:name="DC.title">Kennisgeving besluit op de Vergunningvrij verklaard omgevingsvergunning, Venus 175, 6922LZ Duiven</meta:user-defined>
    <meta:user-defined meta:name="DCTERMS.W3CDTF/DCTERMS.available">2024-02-09</meta:user-defined>
    <meta:user-defined meta:name="DCTERMS.W3CDTF/OVERHEIDop.jaargang">2024</meta:user-defined>
    <meta:user-defined meta:name="OVERHEIDop.publicationIssue">63184</meta:user-defined>
    <meta:user-defined meta:name="OVERHEIDop.GmbID/DC.identifier">gmb-2024-63184</meta:user-defined>
    <meta:user-defined meta:name="OVERHEIDop.versieInformatie"/>
  </office:meta>
</office:document-meta>
</file>