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Aanvraag beschikking behandelen op locatie Larikslaan 5, 3833AM Leusden in de Ingetekende geometrie. De aanvraag is geregistreerd onder zaaknummer Z2024-00000061. De aanvraag betreft het kappen van een esdoorn en een zomereik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18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4-02-09</meta:user-defined>
    <meta:user-defined meta:name="DCTERMS.W3CDTF/OVERHEIDop.jaargang">2024</meta:user-defined>
    <meta:user-defined meta:name="OVERHEIDop.publicationIssue">63181</meta:user-defined>
    <meta:user-defined meta:name="OVERHEIDop.GmbID/DC.identifier">gmb-2024-63181</meta:user-defined>
    <meta:user-defined meta:name="OVERHEIDop.versieInformatie"/>
  </office:meta>
</office:document-meta>
</file>