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indhoven maakt bekend de volgende melding op grond van het Activiteitenbesluit milieubeheer te hebben ontvangen van:</text:p>
            <text:p text:style-name="common-al">Tamoil Express Eindhoven, 1e Lieven de Keylaan 122-126 voor de verandering van een tankstation. De melding heeft betrekking op het realiseren van twee oplaadplekken voor elektrische voertuigen. </text:p>
            <text:p text:style-name="common-al">De activiteiten uit de melding zijn vergunningsvrij. Er kan om deze reden geen zienswijze of bezwaarschrift worden ingediend. Deze publicatie betreft slechts een wettelijk verplichte bekendmak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3173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173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173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7/xml/MC-DRP-Meld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Kennisgeving melding Activiteitenbesluit milieubeheer</meta:user-defined>
    <meta:user-defined meta:name="DCTERMS.W3CDTF/DCTERMS.available">2024-02-15</meta:user-defined>
    <meta:user-defined meta:name="DCTERMS.W3CDTF/OVERHEIDop.jaargang">2024</meta:user-defined>
    <meta:user-defined meta:name="OVERHEIDop.publicationIssue">63173</meta:user-defined>
    <meta:user-defined meta:name="OVERHEIDop.GmbID/DC.identifier">gmb-2024-63173</meta:user-defined>
    <meta:user-defined meta:name="OVERHEIDop.versieInformatie"/>
  </office:meta>
</office:document-meta>
</file>