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ranjemarkt op Koningsdag 27 april 2024 rond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ranjemarkt </text:p>
            <text:p text:style-name="common-al">Aangevraagd door: Oranje Comité Nuenen</text:p>
            <text:p text:style-name="common-al">Locatie: rond het Park</text:p>
            <text:p text:style-name="common-al">Datum: Koningsdag 27 april 2024 tussen 11:00 uur en 18:00 uur vanaf 13:00 uur tot 19:00 </text:p>
            <text:p text:style-name="common-al">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16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ranjemarkt op Koningsdag 27 april 2024 rond het Park te Nuen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3167</meta:user-defined>
    <meta:user-defined meta:name="OVERHEIDop.GmbID/DC.identifier">gmb-2024-63167</meta:user-defined>
    <meta:user-defined meta:name="OVERHEIDop.versieInformatie"/>
  </office:meta>
</office:document-meta>
</file>