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chtiging voor het opvragen van politie- en justitiële gegevens gemeente Asten, november 2023</text:p>
      <text:section text:name="regeling_id1-3-2" text:style-name="regeling">
        <text:section text:name="aanhef_id1-3-2-1" text:style-name="aanhef">
          <text:section text:name="preambule_id1-3-2-1-1" text:style-name="preambule">
            <text:p text:style-name="al">De burgemeester van de gemeente Asten, respectievelijk het college van burgemeester en wethouders van de gemeente Asten, ieder voor zover het diens bevoegdheid betreft;</text:p>
            <text:p text:style-name="al"/>
            <text:p text:style-name="al">Overwegende:</text:p>
            <text:p text:style-name="al"/>
            <text:list text:style-name="id1-3-2-1-1-5">
              <text:list-item text:style-override="id1-3-2-1-1-5-1">
                <text:number>•</text:number>
                <text:p text:style-name="al">dat het wenselijk is om medewerkers zoals opgenomen in bijlage 1 te machtigen voor het opvragen van gegevens bij de Justitiële Informatiedienst en de politie;</text:p>
              </text:list-item>
              <text:list-item text:style-override="id1-3-2-1-1-5-2">
                <text:number>•</text:number>
                <text:p text:style-name="al">dat de verstrekking van de politiegegevens is geregeld in de Wet Politiegegevens, en het daarbij behorende Besluit politiegegevens, in het bijzonder paragraaf 4 van het voornoemde Besluit, handelend over de verstrekking van politiegegevens aan derden;</text:p>
              </text:list-item>
              <text:list-item text:style-override="id1-3-2-1-1-5-3">
                <text:number>•</text:number>
                <text:p text:style-name="al">dat de verstrekking van Justitiële gegevens en strafvorderlijke gegevens is geregeld in de Wet Justitiële en strafvorderlijke gegevens, en het daarbij behorende Besluit justitiële en strafvorderlijke gegevens, in het bijzonder hoofdstuk 3 van voornoemd Besluit, handelende over de verstrekking van Justitiële en strafvorderlijke gegevens aan derden;</text:p>
              </text:list-item>
            </text:list>
            <text:p text:style-name="al">Gelet op artikel 43 Besluit justitiële en strafvorderlijke gegevens, het bepaalde in de Gemeentewet en hoofdstuk 10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machtiging voor het opvragen van politiegegevens, justitiële gegevens en strafvorderlijke gegevens gemeente Asten november 2023 vast te stellen.</text:p>
              </text:list-item>
              <text:list-item text:style-override="id1-3-2-2-1-2-2">
                <text:number>2.</text:number>
                <text:p text:style-name="al">Eerder afgegeven machtigingen voor het opvragen van politiegegevens, justitiële gegevens en strafvorderlijke gegevens gemeente Asten in te trekken.</text:p>
              </text:list-item>
              <text:list-item text:style-override="id1-3-2-2-1-2-3">
                <text:number>3.</text:number>
                <text:p text:style-name="al">De medewerkers zoals opgenomen in bijlage 1 te machtigen voor het opvragen van inlichtingen bij de Justitiële informatiedienst en de politie voor de in bijlage 1 opgenomen taken en bevoegdheden.</text:p>
              </text:list-item>
            </text:list>
            <text:p text:style-name="al">Dit besluit treedt in werking 1 dag na publicatie.</text:p>
          </text:section>
        </text:section>
        <text:section text:name="regeling-sluiting_id1-3-2-3" text:style-name="regeling-sluiting">
          <text:section text:name="ondertekening_id1-3-2-3-1">
            <text:p><text:span text:style-name="functie">30 november 2023,</text:span></text:p>
            <text:p><text:span text:style-name="functie">Namens het college van burgemeester en wethouders van Asten,</text:span></text:p>
            <text:p><text:span text:style-name="functie"/></text:p>
          </text:section>
          <text:section text:name="ondertekening_id1-3-2-3-2">
            <text:p><text:span text:style-name="functie"/></text:p>
            <text:p><text:span text:style-name="functie">C.E.J. (Karin) Adams</text:span></text:p>
            <text:p><text:span text:style-name="functie">Teamleider Leefbaarheid, Handhaving en Veiligheid</text:span></text:p>
          </text:section>
        </text:section>
        <text:section text:name="bijlage_id1-3-2-4" text:style-name="bijlage">
          <text:p text:style-name="bijlage_top"/>
          <text:p text:style-name="hoofdstuk_kop"><text:span text:style-name="label">Bijlage</text:span> <text:span text:style-name="nr">1:</text:span> Overzicht van machtigingen gemeente Asten, novemb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vragen inlichtingen bij de justitiële informatiedienst of politie in het kader van de uitvoering va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chtiging aan &lt;Geanonimiseerd tbv publicatie&g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lcoholwet en exploitatievergunning</text:p>
                </table:table-cell>
                <table:table-cell table:style-name="cell_frame_all" table:number-rows-spanned="1" table:number-columns-spanned="1">
                  <text:p text:style-name="table_al">Artikel 4:3 Besluit politiegegevens</text:p>
                  <text:p text:style-name="table_al"/>
                  <text:p text:style-name="table_al">Artikel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Artikel 4:3 Besluit politiegegevens</text:p>
                  <text:p text:style-name="table_al"/>
                  <text:p text:style-name="table_al">Artikel 13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Artikel 13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Politiewet 2012 (artikel 11), voor de volgende doeleinden:</text:p>
                  <text:list text:style-name="id1-3-2-4-3-1-6-5-2-2">
                    <text:list-item text:style-override="id1-3-2-4-3-1-6-5-2-2-1">
                      <text:number>a.</text:number>
                      <text:p text:style-name="table_al">Het voorkomen en opsporen van strafbare feiten;</text:p>
                    </text:list-item>
                    <text:list-item text:style-override="id1-3-2-4-3-1-6-5-2-2-2">
                      <text:number>b.</text:number>
                      <text:p text:style-name="table_al">Het handhaven van de openbare orde;</text:p>
                    </text:list-item>
                    <text:list-item text:style-override="id1-3-2-4-3-1-6-5-2-2-3">
                      <text:number>c.</text:number>
                      <text:p text:style-name="table_al">Het verlenen van hulp aan hen die deze behoeven;</text:p>
                    </text:list-item>
                    <text:list-item text:style-override="id1-3-2-4-3-1-6-5-2-2-4">
                      <text:number>d.</text:number>
                      <text:p text:style-name="table_al">Het uitoefenen van toezicht op het naleven van regelgeving.</text:p>
                    </text:list-item>
                  </text:list>
                </table:table-cell>
                <table:table-cell table:style-name="cell_frame_all" table:number-rows-spanned="1" table:number-columns-spanned="1">
                  <text:p text:style-name="table_al">Artikel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behoeve van het geïntegreerd handhavend optreden bij de bestrijding van georganiseerde criminaliteit en er tussen de betreffende bestuursorganen van de deelnemende bestuursorganen schriftelijke afspraken zijn gemaakt aan een Regionaal Informatie- en Expertisecentrum (RIEC)</text:p>
                </table:table-cell>
                <table:table-cell table:style-name="cell_frame_all" table:number-rows-spanned="1" table:number-columns-spanned="1">
                  <text:p text:style-name="table_al">Artikel 4:3, lid 7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Wet Bibob</text:p>
                  <text:p text:style-name="table_al">TIP verzoek (artikel 26 Wet Bibob)</text:p>
                  <text:p text:style-name="table_al">Vergunningen in de horecabranche</text:p>
                  <text:p text:style-name="table_al">Vergunningen in de prostitutiebranche</text:p>
                  <text:p text:style-name="table_al">Exploitatievergunningen</text:p>
                  <text:p text:style-name="table_al">Omgevingsvergunningen bouw en omgevingsvergunningen milieu.</text:p>
                </table:table-cell>
                <table:table-cell table:style-name="cell_frame_all" table:number-rows-spanned="1" table:number-columns-spanned="1">
                  <text:p text:style-name="table_al">Artikel 4:3 Besluit politiegegevens</text:p>
                  <text:p text:style-name="table_al"/>
                  <text:p text:style-name="table_al">Artikel 15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n behoeve van de handhaving van de openbare orde in verband met de terugkeer van de betrokkene in de maatschappij</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toestemming en opvragen ten behoeve van beleidsinformatie, wetenschappelijk onderzoek en statistiek</text:p>
                </table:table-cell>
                <table:table-cell table:style-name="cell_frame_all" table:number-rows-spanned="1" table:number-columns-spanned="1">
                  <text:p text:style-name="table_al">Artikel 4:7 Besluit politiegegevens</text:p>
                  <text:p text:style-name="table_al"/>
                  <text:p text:style-name="table_al">Artikel 31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ijdelijke wet bestuurlijke maatregelen terrorismebestrijding (artikel 6)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1">
                  <text:p text:style-name="table_al">Artikel 4:3 Besluit politiegegevens</text:p>
                  <text:p text:style-name="table_al"/>
                  <text:p text:style-name="table_al">Artikel 15a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Paspoortwet</text:p>
                </table:table-cell>
                <table:table-cell table:style-name="cell_frame_all" table:number-rows-spanned="1" table:number-columns-spanned="1">
                  <text:p text:style-name="table_al">Artikel 2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oordeling van een verzoek tot het verkrijgen van het Nederlanderschap</text:p>
                </table:table-cell>
                <table:table-cell table:style-name="cell_frame_all" table:number-rows-spanned="1" table:number-columns-spanned="1">
                  <text:p text:style-name="table_al">Artikel 4:3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Artikel 4:3 Besluit politiegegevens</text:p>
                  <text:p text:style-name="table_al"/>
                  <text:p text:style-name="table_al">Artikel 3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ignaleringen van veranderingen in de gegevens in de basisregistratie personen</text:p>
                </table:table-cell>
                <table:table-cell table:style-name="cell_frame_all" table:number-rows-spanned="1" table:number-columns-spanned="1">
                  <text:p text:style-name="table_al">Artikel 4:2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15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3 van het Besluit justitiële en strafvorderlijke gegevens]|[1.0:c:BWBR0016544&amp;artikel=43&amp;g=2024-01-01</meta:user-defined>
    <meta:user-defined meta:name="DC.source">Gemeentewet]|[1.0:c:BWBR0005416&amp;g=2024-01-31</meta:user-defined>
    <meta:user-defined meta:name="DC.source">hoofdstuk 10 van de Algemene wet bestuursrecht]|[1.0:c:BWBR0005537&amp;hoofdstuk=10&amp;g=2024-01-01</meta:user-defined>
    <meta:user-defined meta:name="OVERHEIDop.referentienummer">2023094839</meta:user-defined>
    <meta:user-defined meta:name="DCTERMS.alternative">Machtiging voor het opvragen van politie- en justitiële gegevens gemeente Asten, november 2023</meta:user-defined>
    <dc:language>nl</dc:language>
    <meta:user-defined meta:name="OVERHEIDop.locatietype/OVERHEIDop.gebiedsmarkering">Gemeente</meta:user-defined>
    <meta:user-defined meta:name="DC.title">Machtiging voor het opvragen van politie- en justitiële gegevens gemeente Asten, november 2023</meta:user-defined>
    <meta:user-defined meta:name="DCTERMS.W3CDTF/DCTERMS.available">2024-02-12</meta:user-defined>
    <meta:user-defined meta:name="DCTERMS.W3CDTF/OVERHEIDop.jaargang">2024</meta:user-defined>
    <meta:user-defined meta:name="OVERHEIDop.publicationIssue">63159</meta:user-defined>
    <meta:user-defined meta:name="OVERHEIDop.betreftRegeling">CVDR715302_1</meta:user-defined>
    <meta:user-defined meta:name="OVERHEIDop.GmbID/DC.identifier">gmb-2024-63159</meta:user-defined>
    <meta:user-defined meta:name="xs:date/OVERHEIDop.startdatum">2024-02-13</meta:user-defined>
    <meta:user-defined meta:name="OVERHEIDop.versieInformatie"/>
  </office:meta>
</office:document-meta>
</file>