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slopen en opnieuw bouwen van een bedrijfswoning met schuur (jb) aan Nieuwebildtdijk 115, 9078 PT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7-02-2024 besloten om de beslistermijn voor zaak 2023-28105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314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4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4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81058</meta:user-defined>
    <meta:user-defined meta:name="DCTERMS.abstract">Verlengen beslistermijn voor het slopen en opnieuw bouwen van een bedrijfswoning met schuur (jb) op locatie Nieuwebildtdijk 115, 9078 PT Oudebildtzijl.</meta:user-defined>
    <dc:language>nl</dc:language>
    <meta:user-defined meta:name="OVERHEIDop.locatietype/OVERHEIDop.gebiedsmarkering">Punt</meta:user-defined>
    <meta:user-defined meta:name="DC.title">Verlengen beslistermijn vergunning voor het slopen en opnieuw bouwen van een bedrijfswoning met schuur (jb) aan Nieuwebildtdijk 115, 9078 PT Oudebildtzij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49</meta:user-defined>
    <meta:user-defined meta:name="OVERHEIDop.GmbID/DC.identifier">gmb-2024-63149</meta:user-defined>
    <meta:user-defined meta:name="OVERHEIDop.versieInformatie"/>
  </office:meta>
</office:document-meta>
</file>