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Muzikaal evenement “ Receptie 44 jaar Klippeleaters 2024” aan Wegdeel Park ter hoogte van horecagelegenheid Park 35 gelegen tussen Past. Aldenhuysenstraat en Vuincent van Gogh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Muzikaal evenement “ Receptie 44 jaar Klippeleaters 2024” </text:p>
            <text:p text:style-name="common-al">Aangevraagd door: Blaasband De Klippeleaters</text:p>
            <text:p text:style-name="common-al">Locatie: Wegdeel Park t.h.v. de horecagelegenheid Park 35, gelegen tussen Past. Aldenhuysenstraat en Vuincent van Goghstraat</text:p>
            <text:p text:style-name="common-al">Datum: carnavalszaterdag 10 februari 2024 tussen 12:00 uur en 19:00 uur</text:p>
            <text:p text:style-name="common-al">Verzenddatum: 6 ferbuari 2024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314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4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4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Muzikaal evenement “ Receptie 44 jaar Klippeleaters 2024” aan Wegdeel Park ter hoogte van horecagelegenheid Park 35 gelegen tussen Past. Aldenhuysenstraat en Vuincent van Goghstraat te Nuen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3141</meta:user-defined>
    <meta:user-defined meta:name="OVERHEIDop.GmbID/DC.identifier">gmb-2024-63141</meta:user-defined>
    <meta:user-defined meta:name="OVERHEIDop.versieInformatie"/>
  </office:meta>
</office:document-meta>
</file>