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5555, het aanbrengen van een luifel ten behoeve van de hoofdentree PHIL en vervanging glazen pui, ontvangen op 0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3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13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555</meta:user-defined>
    <meta:user-defined meta:name="DCTERMS.abstract">het aanbrengen van een luifel ten behoeve van de hoofdentree PHIL en vervanging glazen pui</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5555, het aanbrengen van een luifel ten behoeve van de hoofdentree PHIL en vervanging glazen pui, ontvangen op 06-02-2024</meta:user-defined>
    <meta:user-defined meta:name="DCTERMS.W3CDTF/DCTERMS.available">2024-02-09</meta:user-defined>
    <meta:user-defined meta:name="DCTERMS.W3CDTF/OVERHEIDop.jaargang">2024</meta:user-defined>
    <meta:user-defined meta:name="OVERHEIDop.publicationIssue">63132</meta:user-defined>
    <meta:user-defined meta:name="OVERHEIDop.GmbID/DC.identifier">gmb-2024-63132</meta:user-defined>
    <meta:user-defined meta:name="OVERHEIDop.versieInformatie"/>
  </office:meta>
</office:document-meta>
</file>