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reedom Ride, Arnhemseweg 348 in Apeldoorn, d.d. 5-5-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5-01-2024</text:p>
            <text:p text:style-name="common-al">Omschrijving: Freedome ride </text:p>
            <text:p text:style-name="common-al">Locatie: Arnhemseweg 348, 7334 AC Apeldoorn</text:p>
            <text:p text:style-name="common-al">Zaaknummer: 02004909385</text:p>
            <text:p text:style-name="common-al">Datum evenement: 5-5-2024</text:p>
            <text:p text:style-name="last-al">Tijdstip evenement: 8:3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12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2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2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09385</meta:user-defined>
    <meta:user-defined meta:name="DCTERMS.abstract">Samen vieren we de vrijheid op de fiets! De Freedom Ride is een Bevrijdingsfestival, maar dan op de fiets. Fietsliefhebbers ontmoeten elkaar in Apeldoorn op de fiets om samen langs plekken te fietsen die onlosmakelijk verbonden zijn aan onze oorlogsgeschiedenis.</meta:user-defined>
    <dc:language>nl</dc:language>
    <meta:user-defined meta:name="OVERHEIDop.locatietype/OVERHEIDop.gebiedsmarkering">Punt</meta:user-defined>
    <meta:user-defined meta:name="DC.title">Aanvraag evenementenvergunning Freedom Ride, Arnhemseweg 348 in Apeldoorn, d.d. 5-5-2024</meta:user-defined>
    <meta:user-defined meta:name="DCTERMS.W3CDTF/DCTERMS.available">2024-02-09</meta:user-defined>
    <meta:user-defined meta:name="DCTERMS.W3CDTF/OVERHEIDop.jaargang">2024</meta:user-defined>
    <meta:user-defined meta:name="OVERHEIDop.publicationIssue">63128</meta:user-defined>
    <meta:user-defined meta:name="OVERHEIDop.GmbID/DC.identifier">gmb-2024-63128</meta:user-defined>
    <meta:user-defined meta:name="OVERHEIDop.versieInformatie"/>
  </office:meta>
</office:document-meta>
</file>