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ekerkstraat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iekerkstraat 57</text:span>
          </text:p>
            <text:p text:style-name="common-al">De gemeente Tilburg heeft een aanvraag voor een Omgevingsvergunning (art. 5.8 Omgevingswet) ontvangen. De vergunning is aangevraagd voor een verlenging vergunning Oekraïense ontheemden op locatie Giekerkstraat 57. De aanvraag is geregistreerd onder zaaknummer Z2024-00000271.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februari 2024. De gemeente neemt daarover waarschijnlijk 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12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2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2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1</meta:user-defined>
    <meta:user-defined meta:name="DCTERMS.abstract">Z2024-00000271 - verlenging vergunning Oekraïense ontheem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iekerkstraat 57</meta:user-defined>
    <meta:user-defined meta:name="DCTERMS.W3CDTF/DCTERMS.available">2024-02-09</meta:user-defined>
    <meta:user-defined meta:name="DCTERMS.W3CDTF/OVERHEIDop.jaargang">2024</meta:user-defined>
    <meta:user-defined meta:name="OVERHEIDop.publicationIssue">63127</meta:user-defined>
    <meta:user-defined meta:name="OVERHEIDop.GmbID/DC.identifier">gmb-2024-63127</meta:user-defined>
    <meta:user-defined meta:name="OVERHEIDop.versieInformatie"/>
  </office:meta>
</office:document-meta>
</file>