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Plan voor de toevoeging van een 3e woonlaag, met 2 appartementen. met zaaknummer Z2023-00000067 op locatie Hoofdstraat 146, 7901JW Hoog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Plan voor de toevoeging van een 3e woonlaag, met 2 appartementen. op locatie Hoofdstraat 146, 7901JW Hoogeveen met zaaknummer Z2023-00000067 is op <text:span text:style-name="nadrukvet">26 januari 2024</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312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2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2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67</meta:user-defined>
    <meta:user-defined meta:name="DCTERMS.abstract">Betreft: Ingetrokken aanvraag</meta:user-defined>
    <dc:language>nl</dc:language>
    <meta:user-defined meta:name="OVERHEIDop.locatietype/OVERHEIDop.gebiedsmarkering">Punt</meta:user-defined>
    <meta:user-defined meta:name="DC.title">Ingetrokken aanvraag voor Plan voor de toevoeging van een 3e woonlaag, met 2 appartementen. met zaaknummer Z2023-00000067 op locatie Hoofdstraat 146, 7901JW Hoogeveen</meta:user-defined>
    <meta:user-defined meta:name="DCTERMS.W3CDTF/DCTERMS.available">2024-02-09</meta:user-defined>
    <meta:user-defined meta:name="DCTERMS.W3CDTF/OVERHEIDop.jaargang">2024</meta:user-defined>
    <meta:user-defined meta:name="OVERHEIDop.publicationIssue">63125</meta:user-defined>
    <meta:user-defined meta:name="OVERHEIDop.GmbID/DC.identifier">gmb-2024-63125</meta:user-defined>
    <meta:user-defined meta:name="OVERHEIDop.versieInformatie"/>
  </office:meta>
</office:document-meta>
</file>