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wal 17A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H) Burgwal 17A, Den Burg: zaaknummer 3429100 Legalisatie van een gewijzigde voorgevel (ontvangen 2 februari 2024):</text:p>
            <text:p text:style-name="common-al">- Bouw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12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2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9100</meta:user-defined>
    <dc:language>nl</dc:language>
    <meta:user-defined meta:name="OVERHEIDop.locatietype/OVERHEIDop.gebiedsmarkering">Adres</meta:user-defined>
    <meta:user-defined meta:name="DC.title">Omgevingsvergunning Aangevraagd - Burgwal 17A in Den Bu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124</meta:user-defined>
    <meta:user-defined meta:name="OVERHEIDop.GmbID/DC.identifier">gmb-2024-63124</meta:user-defined>
    <meta:user-defined meta:name="OVERHEIDop.versieInformatie"/>
  </office:meta>
</office:document-meta>
</file>