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aan Oenerweg 11A, 8161PJ Epe Het verruimen van de gebruiksmogelijkheden van de adressen(93659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verruimen van de gebruiksmogelijkheden van de adressen aan Oenerweg 11A, 8161PJ Epe de beslistermijn te verlengen met een termijn van 6 weken. Zaaknummer: 936591</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312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2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2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48828</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aan Oenerweg 11A, 8161PJ Epe Het verruimen van de gebruiksmogelijkheden van de adressen(936591)</meta:user-defined>
    <meta:user-defined meta:name="DCTERMS.W3CDTF/DCTERMS.available">2024-02-09</meta:user-defined>
    <meta:user-defined meta:name="DCTERMS.W3CDTF/OVERHEIDop.jaargang">2024</meta:user-defined>
    <meta:user-defined meta:name="OVERHEIDop.publicationIssue">63121</meta:user-defined>
    <meta:user-defined meta:name="OVERHEIDop.GmbID/DC.identifier">gmb-2024-63121</meta:user-defined>
    <meta:user-defined meta:name="OVERHEIDop.versieInformatie"/>
  </office:meta>
</office:document-meta>
</file>