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 bomen verschillende locaties Midden-Groningen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arkstede, Hendrikus Hasekampsingel thv 35, 9617 EV, voor het kappen 1 kastanje, Hamweg thv 76, 9617 AR, voor het kappen van twee essen, Achtkant thv 5, 9617 DA, voor het kappen van 1 els Slochteren, Slochterdiep thv 22, 24 en 26, voor het kappen van twee essen, Groenedijk, voor het kappen van 1 iep, Froombosch, Fromaweg, voor het kappen van een eik,1 februari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3116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116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116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ap bomen verschillende locaties Midden-Groningen, aanvraag vergunning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116</meta:user-defined>
    <meta:user-defined meta:name="OVERHEIDop.GmbID/DC.identifier">gmb-2024-63116</meta:user-defined>
    <meta:user-defined meta:name="OVERHEIDop.versieInformatie"/>
  </office:meta>
</office:document-meta>
</file>