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rug Hoogeind 13a, 3465HA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4 heeft de Omgevingsdienst Midden-Holland (ODMH) namens gemeente Bodegraven-Reeuwijk besloten om de beslistermijn van de aanvraag met kenmerk 2023-00017936 voor het bouwen van een brug op het adres Hoogeind 13a, 3465HA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311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93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bouwen van een brug Hoogeind 13a, 3465HA Driebrug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12</meta:user-defined>
    <meta:user-defined meta:name="OVERHEIDop.GmbID/DC.identifier">gmb-2024-63112</meta:user-defined>
    <meta:user-defined meta:name="OVERHEIDop.versieInformatie"/>
  </office:meta>
</office:document-meta>
</file>