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van Wassenhovestraat 4 5613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55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Wassenhovestraat 4 5613LL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7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5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11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5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, van Wassenhovestraat 4 5613LL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11</meta:user-defined>
    <meta:user-defined meta:name="OVERHEIDop.GmbID/DC.identifier">gmb-2024-63111</meta:user-defined>
    <meta:user-defined meta:name="OVERHEIDop.versieInformatie"/>
  </office:meta>
</office:document-meta>
</file>