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apsdijk ongenummerd (nabij Buitenbrinkweg 77)</text:p>
      <text:section text:name="zakelijke-mededeling_id1-3-2" text:style-name="zakelijke-mededeling">
        <text:section text:name="zakelijke-mededeling-tekst_id1-3-2-1" text:style-name="zakelijke-mededeling-tekst">
          <text:section text:name="tekst_id1-3-2-1-1" text:style-name="tekst">
            <text:p text:style-name="common-al">Op 01-02-2024 is een aanvraag ontvangen voor het gedeeltelijk verhogen hekwerk, aanbrengen van licht werend doek en hedera op locatie Schaapsdijk ongenummerd (nabij Buitenbrinkweg 77). De aanvraag is geregistreerd onder zaaknummer 02330000059877.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311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1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1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9877</meta:user-defined>
    <meta:user-defined meta:name="DCTERMS.abstract">het gedeeltelijk verhogen van het hekwerk, aanbrengen van licht werend doek en hedera</meta:user-defined>
    <dc:language>nl</dc:language>
    <meta:user-defined meta:name="OVERHEIDop.locatietype/OVERHEIDop.gebiedsmarkering">Vlak</meta:user-defined>
    <meta:user-defined meta:name="DC.title">Ingekomen aanvraag omgevingsvergunning, Schaapsdijk ongenummerd (nabij Buitenbrinkweg 77)</meta:user-defined>
    <meta:user-defined meta:name="DCTERMS.W3CDTF/DCTERMS.available">2024-02-09</meta:user-defined>
    <meta:user-defined meta:name="DCTERMS.W3CDTF/OVERHEIDop.jaargang">2024</meta:user-defined>
    <meta:user-defined meta:name="OVERHEIDop.publicationIssue">63110</meta:user-defined>
    <meta:user-defined meta:name="OVERHEIDop.GmbID/DC.identifier">gmb-2024-63110</meta:user-defined>
    <meta:user-defined meta:name="OVERHEIDop.versieInformatie"/>
  </office:meta>
</office:document-meta>
</file>