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Regentesselaan en Koninginnelaa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Regentesselaan 41-61 en Koninginnelaan 70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2-2024</text:p>
            <text:p text:style-name="common-al">CLZ-00011381, kappen van 11 bomen ten behoeve van </text:p>
            <text:p text:style-name="common-al">de herinrichting van de wijk 'De Pol' Fase 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1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3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'Regentesselaan en Koninginnelaan in Veenend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07</meta:user-defined>
    <meta:user-defined meta:name="OVERHEIDop.GmbID/DC.identifier">gmb-2024-63107</meta:user-defined>
    <meta:user-defined meta:name="OVERHEIDop.versieInformatie"/>
  </office:meta>
</office:document-meta>
</file>