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68 Gilzerbaan 425 te Tilburg, toevoegen van dakrandbeveiliging en ladderborging, verzonden 7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68 - B - Gilzerbaan 4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10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468 Gilzerbaan 425 te Tilburg, toevoegen van dakrandbeveiliging en ladderborging, verzonden 7 februari 2024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06</meta:user-defined>
    <meta:user-defined meta:name="OVERHEIDop.GmbID/DC.identifier">gmb-2024-63106</meta:user-defined>
    <meta:user-defined meta:name="OVERHEIDop.versieInformatie"/>
  </office:meta>
</office:document-meta>
</file>