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uitbreiding aan de achterzijde van een eindwoning aan Julianalaan 2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uitbreiden aan de achterzijde van een eindwoning </text:p>
            <text:p text:style-name="common-al">Met de adressering : Julianalaan 24, 3135 JJ </text:p>
            <text:p text:style-name="common-al">Kenmerk : OVXINR-9309</text:p>
            <text:p text:style-name="common-al">Type aanvraag : vergunningaanvraag regulier behandelen</text:p>
            <text:p text:style-name="common-al">Datum ontvangst : 27 december 2023</text:p>
            <text:p text:style-name="common-al">Datum beschikking :  6 februari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10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0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0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09</meta:user-defined>
    <dc:language>nl</dc:language>
    <meta:user-defined meta:name="OVERHEIDop.locatietype/OVERHEIDop.gebiedsmarkering">Adres</meta:user-defined>
    <meta:user-defined meta:name="DC.title">Toestemming voor een uitbreiding aan de achterzijde van een eindwoning aan Julianalaan 24 te Vlaardingen</meta:user-defined>
    <meta:user-defined meta:name="DCTERMS.W3CDTF/DCTERMS.available">2024-02-12</meta:user-defined>
    <meta:user-defined meta:name="DCTERMS.W3CDTF/OVERHEIDop.jaargang">2024</meta:user-defined>
    <meta:user-defined meta:name="OVERHEIDop.publicationIssue">63103</meta:user-defined>
    <meta:user-defined meta:name="OVERHEIDop.GmbID/DC.identifier">gmb-2024-63103</meta:user-defined>
    <meta:user-defined meta:name="OVERHEIDop.versieInformatie"/>
  </office:meta>
</office:document-meta>
</file>