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lokrock De Maenstand, 27-04-2024 op de locatie De Maenstan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heeft de gemeente een aanvraag ontvangen voor een evenementen vergunning voor Blokrock De Maenstand, 27-04-2024 op de locatie De Maenstand Ouderkerk aan den IJssel. De aanvraag is geregistreerd onder zaaknummer 193112925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10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9255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lokrock De Maenstand, 27-04-2024 op de locatie De Maenstand Ouderkerk aan den IJss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00</meta:user-defined>
    <meta:user-defined meta:name="OVERHEIDop.GmbID/DC.identifier">gmb-2024-63100</meta:user-defined>
    <meta:user-defined meta:name="OVERHEIDop.versieInformatie"/>
  </office:meta>
</office:document-meta>
</file>