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constructieve muurdoorbraak op het perceel Hof 38, 3811 CK Amersfoort, Hof 37A, 3811 CK Amersfoort, Hof 37A, 3811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constructieve muurdoorbraak op het perceel Hof 37A en 38, 3811 CK Amersfoort</text:span>
          </text:p>
            <text:p text:style-name="common-al">De Gemeente Amersfoort heeft op </text:p>
            <text:p text:style-name="common-al">
            
          </text:p>
            <text:p text:style-name="common-al">07-02-2024 </text:p>
            <text:p text:style-name="common-al">
            
          </text:p>
            <text:p text:style-name="common-al">een omgevingsvergunning verleend voor het realiseren van een constructieve muurdoorbraak op het perceel Hof 37A en 38, 3811 CK Amersfoort, met kenmerk CLZ-0000761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0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constructieve muurdoorbraak op het perceel Hof 38, 3811 CK Amersfoort, Hof 37A, 3811 CK Amersfoort, Hof 37A, 3811 CK Amersfoort</meta:user-defined>
    <meta:user-defined meta:name="DCTERMS.W3CDTF/DCTERMS.available">2024-02-09</meta:user-defined>
    <meta:user-defined meta:name="DCTERMS.W3CDTF/OVERHEIDop.jaargang">2024</meta:user-defined>
    <meta:user-defined meta:name="OVERHEIDop.publicationIssue">63094</meta:user-defined>
    <meta:user-defined meta:name="OVERHEIDop.GmbID/DC.identifier">gmb-2024-63094</meta:user-defined>
    <meta:user-defined meta:name="OVERHEIDop.versieInformatie"/>
  </office:meta>
</office:document-meta>
</file>