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148 Korte Heuvel te Tilburg, 2024 0426 en 0427-B-Koningsnacht en dag korte heuvel, aangevraagd 1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Koningsnacht -en dag Korte Heuvel op 26 april 2024 van 19.00 tot 01.00 uur en op 27 april 2024 van 13.00 tot 01.00 uur op de Korte Heuvel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148 - I - Korte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0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4-00148 Korte Heuvel te Tilburg, 2024 0426 en 0427-B-Koningsnacht en dag korte heuvel, aangevraagd 1 februari 2024</meta:user-defined>
    <meta:user-defined meta:name="DCTERMS.W3CDTF/DCTERMS.available">2024-02-09</meta:user-defined>
    <meta:user-defined meta:name="DCTERMS.W3CDTF/OVERHEIDop.jaargang">2024</meta:user-defined>
    <meta:user-defined meta:name="OVERHEIDop.publicationIssue">63092</meta:user-defined>
    <meta:user-defined meta:name="OVERHEIDop.GmbID/DC.identifier">gmb-2024-63092</meta:user-defined>
    <meta:user-defined meta:name="OVERHEIDop.versieInformatie"/>
  </office:meta>
</office:document-meta>
</file>