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Herengracht 346A 1016C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erengracht 346A 1016CG Amsterdam</text:p>
            <text:p text:style-name="common-al">Omschrijving: veranderen en vernieuwen van de deuren van het souterrain aan de voorgevel met behoud van bestemming daarvan tot wonen</text:p>
            <text:p text:style-name="common-al">Besluit: Geweigerd</text:p>
            <text:p text:style-name="common-al">Verzonden naar aanvrager op: 07-02-2024</text:p>
            <text:p text:style-name="common-al">Zaaknummer: Z2023-C011259</text:p>
            <text:p text:style-name="common-al">OLO nummer: 8277953</text:p>
            <text:p text:style-name="common-al">Het besluit en bijbehorende stukken kunt u per e-mail ontvangen. Stuur een verzoek naar <text:a xlink:href="mailto:procesunitth@centrum.amsterdam.nl?Subject=Dossiernummer Z2023-C011259" xlink:type="simple">procesunitth@centrum.amsterdam.nl</text:a> en vermeld daarin straatnaam, huisnummer en Zaak- en OLO nummer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3091</text:span><text:line-break/><text:date style:data-style-name="dag" text:fixed="true" text:date-value="2024-02-09"/><text:line-break/><text:date style:data-style-name="jaar" text:fixed="true" text:date-value="2024-0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9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91</text:span><text:date style:data-style-name="nicedate" text:fixed="true" text:date-value="2024-0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C011259</meta:user-defined>
    <meta:user-defined meta:name="DCTERMS.abstract">veranderen en vernieuwen van de deuren van het souterrain aan de voorgevel met behoud van bestemming daarvan tot wonen</meta:user-defined>
    <dc:language>nl</dc:language>
    <meta:user-defined meta:name="OVERHEIDop.locatietype/OVERHEIDop.gebiedsmarkering">Punt</meta:user-defined>
    <meta:user-defined meta:name="DC.title">Besluit omgevingsvergunning reguliere procedure Herengracht 346A 1016CG Amsterdam</meta:user-defined>
    <meta:user-defined meta:name="DCTERMS.W3CDTF/DCTERMS.available">2024-02-09</meta:user-defined>
    <meta:user-defined meta:name="DCTERMS.W3CDTF/OVERHEIDop.jaargang">2024</meta:user-defined>
    <meta:user-defined meta:name="OVERHEIDop.publicationIssue">63091</meta:user-defined>
    <meta:user-defined meta:name="OVERHEIDop.GmbID/DC.identifier">gmb-2024-63091</meta:user-defined>
    <meta:user-defined meta:name="OVERHEIDop.versieInformatie"/>
  </office:meta>
</office:document-meta>
</file>