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stelconplaten, Barrierweg ter hoogte van nr. 18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964 </text:p>
            <text:p text:style-name="common-al"> Omschrijving: plaatsen van 3 stelcon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ter hoogte van nr. 18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12-2023 </text:p>
            <text:p text:style-name="common-al"> Heeft u direct belang bij deze beslissing? Dan kunt u binnen zes weken, na 29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964</meta:user-defined>
    <meta:user-defined meta:name="DCTERMS.abstract">plaatsen van 3 stelconplaten</meta:user-defined>
    <dc:language>nl</dc:language>
    <meta:user-defined meta:name="OVERHEIDop.locatietype/OVERHEIDop.gebiedsmarkering">Punt</meta:user-defined>
    <meta:user-defined meta:name="DC.title">Besluit op aanvraag: plaatsen van 3 stelconplaten, Barrierweg ter hoogte van nr. 180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09</meta:user-defined>
    <meta:user-defined meta:name="OVERHEIDop.GmbID/DC.identifier">gmb-2024-6309</meta:user-defined>
    <meta:user-defined meta:name="OVERHEIDop.versieInformatie"/>
  </office:meta>
</office:document-meta>
</file>