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llen van 5 schietwilgen aan Jacoba van Beierenstraat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van hebben verleend:</text:p>
            <text:p text:style-name="common-al">Voor  : het vellen van 5 schietwilgen</text:p>
            <text:p text:style-name="common-al">Met de adressering  :Jacoba van Beierenstraat </text:p>
            <text:p text:style-name="common-al">Kenmerk  : 0000343466 </text:p>
            <text:p text:style-name="common-al">Type aanvraag  : omgevingsvergunning regulier</text:p>
            <text:p text:style-name="common-al">Datum ontvangst  : 31 januari 2024</text:p>
            <text:p text:style-name="common-al">Datum verzenden beschikking  :5 februari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08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8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8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343466</meta:user-defined>
    <dc:language>nl</dc:language>
    <meta:user-defined meta:name="OVERHEIDop.locatietype/OVERHEIDop.gebiedsmarkering">Weg</meta:user-defined>
    <meta:user-defined meta:name="DC.title">Toestemming voor het ellen van 5 schietwilgen aan Jacoba van Beierenstraat te Vlaardingen</meta:user-defined>
    <meta:user-defined meta:name="DCTERMS.W3CDTF/DCTERMS.available">2024-02-12</meta:user-defined>
    <meta:user-defined meta:name="DCTERMS.W3CDTF/OVERHEIDop.jaargang">2024</meta:user-defined>
    <meta:user-defined meta:name="OVERHEIDop.publicationIssue">63089</meta:user-defined>
    <meta:user-defined meta:name="OVERHEIDop.GmbID/DC.identifier">gmb-2024-63089</meta:user-defined>
    <meta:user-defined meta:name="OVERHEIDop.versieInformatie"/>
  </office:meta>
</office:document-meta>
</file>